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toepassing coördinatieregeling Wro – Staatscourant en Gemeentebl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 op 27 november 2018 heeft besloten de coördinatieregeling, zoals bedoeld in paragraaf 3.6.1. van de Wet ruimtelijke ordening toe te passen voor de uitbreiding van de varkenshouderij aan de Otterhagenweg 3 te Oud Ootmarsum</text:p>
            <text:p text:style-name="common-al"/>
            <text:p text:style-name="common-al">Met deze coördinatieregeling kunnen de voorbereiding en de bekendmaking van samenhangende procedures en besluiten worden gebundeld. Dit betekent dat het bestemmingsplan, de omgevingsvergunning en eventueel andere toestemmingen en besluiten gezamenlijk worden voorbereid en bekendgemaakt. Dit heeft  tot gevolg dat er slechts één gecombineerde procedure hoeft te worden doorlopen in plaats van afzonderlijke procedures. Tevens vindt er bundeling van rechtsbescherming plaats, zodat een belanghebbende slechts tegen één besluit rechtsmiddelen hoeft aan te wenden. Publicatie van het ontwerp-besluit en het definitieve besluit zal nog plaatsvinden.</text:p>
            <text:p text:style-name="common-al"/>
            <text:p text:style-name="common-al">Tegen het coördinatiebesluit is <text:span text:style-name="nadrukondlijn">geen</text:span> bezwaar of beroep mogelijk.</text:p>
            <text:p text:style-name="common-al">
            <text:span text:style-name="nadrukvet">Inzien besluit coördinatieregeling</text:span>
          </text:p>
            <text:p text:style-name="common-al">Het coördinatiebesluit ligt vanaf heden voor ieder tijdens openingstijden ter inzage in het gemeentehuis. Tevens kan iedereen op verzoek een afschrift krijgen van dit besluit. Hieraan zijn legeskosten verbonden.</text:p>
            <text:p text:style-name="common-al">
            <text:span text:style-name="nadrukvet">Vragen</text:span>
          </text:p>
            <text:p text:style-name="common-al">Voor vragen of meer informatie kunt u contact opnemen met mevrouw D. Bonenkamp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3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Besluit toepassing coördinatieregeling Wro – Staatscourant en Gemeentebl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39</meta:user-defined>
    <meta:user-defined meta:name="OVERHEIDop.GmbID/DC.identifier">gmb-2018-279339</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7PT 3</meta:user-defined>
    <meta:user-defined meta:name="OVERHEIDop.woonplaats">Oud Ootmarsum</meta:user-defined>
    <meta:user-defined meta:name="OVERHEIDop.straatnaam">Ottershagenweg</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9234 493376</meta:user-defined>
    <meta:user-defined meta:name="OVERHEIDop.versieInformatie"/>
  </office:meta>
</office:document-meta>
</file>