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en carbid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bidschieten is verboden zonder ontheffing van de burgemeester. Er zijn diverse ontheffingen verleend om op oudejaarsdag 31 december 2018 carbid te schieten. Aan de volgende personen is een ontheffing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J.J.R.F. Mom, locatie: op het perceel bij Leutsestraat 24 te Angeren, kadastraal bekend als Angeren, sectie E, nummer 71. Schiettijden: 31 december 2018 tussen 12.00 en 16.00 uur. (21-11-2018) <text:span text:style-name="nadrukcur">(6687 LK)</text:span></text:p>
              </text:list-item>
              <text:list-item text:style-override="id1-3-2-1-1-3-2">
                <text:number>2.</text:number>
                <text:p text:style-name="al">T.T.J. Loeters, locatie: op het perceel bij Kamervoort 19 te Angeren, kadastraal bekend als Angeren, sectie E, nummer 233. Schiettijden: 31 december 2018 tussen 12.00 en 16.00 uur. (27-11--2018) <text:span text:style-name="nadrukcur">(6687 LB)</text:span></text:p>
              </text:list-item>
              <text:list-item text:style-override="id1-3-2-1-1-3-3">
                <text:number>3.</text:number>
                <text:p text:style-name="al">W.H. Tuit, locatie: op het perceel bij Rijnstraat 79 te Doornenburg, kadastraal bekend als Doornenburg, sectie C, nummer 191. Schiettijden: 31 december 2018 tussen 12.00 en 16.00 uur. (12-12-2018) <text:span text:style-name="nadrukcur">(6686 MJ)</text:span></text:p>
              </text:list-item>
              <text:list-item text:style-override="id1-3-2-1-1-3-4">
                <text:number>4.</text:number>
                <text:p text:style-name="al">S.M. Visser, locatie op het perceel Lodderhoeksestraat 12 te Angeren, kadastraal bekend als Angeren, sectie E, nummer 338. Schiettijden: 31 december 2018 tussen 12.00 en 16.00 uur.         (13-12-2018) <text:span text:style-name="nadrukcur">(6687 LR)</text:span>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33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33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en carbid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338</meta:user-defined>
    <meta:user-defined meta:name="OVERHEIDop.GmbID/DC.identifier">gmb-2018-2793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K</meta:user-defined>
    <meta:user-defined meta:name="OVERHEIDop.woonplaats">Angeren</meta:user-defined>
    <meta:user-defined meta:name="OVERHEIDop.straatnaam">Leutsestraat</meta:user-defined>
    <meta:user-defined meta:name="OVERHEID.PostcodeHuisnummer/OVERHEIDop.postcodeHuisnummer">6687LB 20</meta:user-defined>
    <meta:user-defined meta:name="OVERHEIDop.straatnaam">Kamervoort</meta:user-defined>
    <meta:user-defined meta:name="OVERHEID.PostcodeHuisnummer/OVERHEIDop.postcodeHuisnummer">6686MJ 62</meta:user-defined>
    <meta:user-defined meta:name="OVERHEIDop.woonplaats">Doornenburg</meta:user-defined>
    <meta:user-defined meta:name="OVERHEIDop.straatnaam">Rijnstraat</meta:user-defined>
    <meta:user-defined meta:name="OVERHEID.PostcodeHuisnummer/OVERHEIDop.postcodeHuisnummer">6687LR</meta:user-defined>
    <meta:user-defined meta:name="OVERHEIDop.straatnaam">Lodderhoek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00 436957</meta:user-defined>
    <meta:user-defined meta:name="OVERHEID.EPSG28992/DC.spatial">193450 436190</meta:user-defined>
    <meta:user-defined meta:name="OVERHEID.EPSG28992/DC.spatial">197051 434728</meta:user-defined>
    <meta:user-defined meta:name="OVERHEID.EPSG28992/DC.spatial">194500 436160</meta:user-defined>
    <meta:user-defined meta:name="OVERHEIDop.versieInformatie"/>
  </office:meta>
</office:document-meta>
</file>