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99525 - Gemeente Groesbeek sectie P nummer 1102 De Ren 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Gemeente Groesbeek sectie P nummer 1102 De Ren 7 te Groesbeek</text:p>
            <text:p text:style-name="tussenkopcur">Omschrijving : bouw van een loods</text:p>
            <text:p text:style-name="tussenkopcur">Datum ontvangst : 20 december 2018</text:p>
            <text:p text:style-name="tussenkopcur">Zaaknummer ODRN : W.Z18.11097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933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3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3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99525 - Gemeente Groesbeek sectie P nummer 1102 De Ren 7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335</meta:user-defined>
    <meta:user-defined meta:name="OVERHEIDop.GmbID/DC.identifier">gmb-2018-2793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JK</meta:user-defined>
    <meta:user-defined meta:name="OVERHEIDop.woonplaats">Groesbeek</meta:user-defined>
    <meta:user-defined meta:name="OVERHEIDop.straatnaam">De Re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4086 421254</meta:user-defined>
    <meta:user-defined meta:name="OVERHEIDop.versieInformatie"/>
  </office:meta>
</office:document-meta>
</file>