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woning met bijgebouw, Oude Mars kavel 30 (zaaknummer 7415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Oude Mars kavel 30</text:span> – voor het bouwen van een woning met bijgebouw, ingetrokken op 7 decem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932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woning met bijgebouw, Oude Mars kavel 30 (zaaknummer 7415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29</meta:user-defined>
    <meta:user-defined meta:name="OVERHEIDop.GmbID/DC.identifier">gmb-2018-279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</meta:user-defined>
    <meta:user-defined meta:name="OVERHEIDop.woonplaats">Zwolle</meta:user-defined>
    <meta:user-defined meta:name="OVERHEIDop.straatnaam">Oude Marswal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88 499652</meta:user-defined>
    <meta:user-defined meta:name="OVERHEIDop.versieInformatie"/>
  </office:meta>
</office:document-meta>
</file>