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xploitatievergunning Buiten de Waterpoort 2A, Buiten de Waterpoort 2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uiten de Waterpoort 2A</text:span>
            </text:span>(ingekomen 14/12 '18)</text:p>
            <text:p text:style-name="common-al">Exploitatievergunning Buiten de Waterpoort 2A</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3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xploitatievergunning Buiten de Waterpoort 2A, Buiten de Waterpoort 2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26</meta:user-defined>
    <meta:user-defined meta:name="OVERHEIDop.GmbID/DC.identifier">gmb-2018-279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S 2</meta:user-defined>
    <meta:user-defined meta:name="OVERHEIDop.woonplaats">Gorinchem</meta:user-defined>
    <meta:user-defined meta:name="OVERHEIDop.straatnaam">Buiten de Waterpoor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64 426510</meta:user-defined>
    <meta:user-defined meta:name="OVERHEIDop.versieInformatie"/>
  </office:meta>
</office:document-meta>
</file>