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Pekela 2018</text:p>
      <text:section text:name="regeling_id1-3-2" text:style-name="regeling">
        <text:section text:name="aanhef_id1-3-2-1" text:style-name="aanhef">
          <text:section text:name="preambule_id1-3-2-1-1" text:style-name="preambule">
            <text:p text:style-name="al">Het college van burgemeester en wethouders van de gemeente Pekela </text:p>
            <text:p text:style-name="al"/>
            <text:p text:style-name="al">Gelet op artikel 149 van de Gemeentewet, de Wet Maatschappelijke ondersteuning 2015 en de Verordening maatschappelijke ondersteuning Pekela 2017;</text:p>
            <text:p text:style-name="al"/>
            <text:p text:style-name="al">Overwegende dat herziening van het "Besluit maatschappelijke ondersteuning Pekela 2016" noodzakelijk is in verband met wijziging van de Verordening maatschappelijke ondersteuning Pekela 2017 en de wijzigingen van de tarieven persoonsgebonden budget,</text:p>
            <text:p text:style-name="al"/>
            <text:p text:style-name="al">BESLUIT: </text:p>
            <text:p text:style-name="al"/>
            <text:p text:style-name="al">vast te stellen de Nadere Regels Maatschappelijke Ondersteuning Pekela 2018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wordt verstaan onder:</text:p>
                  <text:p text:style-name="al">a. verordening: Verordening maatschappelijke ondersteuning Pekela 2017;</text:p>
                  <text:p text:style-name="al">b. wet: Wet Maatschappelijke Ondersteuning 2015;</text:p>
                  <text:p text:style-name="al">c. pgb: persoonsgebonden budget als bedoeld in artikel 1.1.1 van de wet.</text:p>
                </text:list-item>
                <text:list-item text:style-override="id1-3-2-2-1-2-3">
                  <text:number> 2. </text:number>
                  <text:p text:style-name="al">Voor zover niet anders is bepaald worden begrippen in deze nadere regels gebruikt in dezelfde betekenis als in de Wet Maatschappelijke ondersteuning 2015 respectievelijk de verordening.</text:p>
                </text:list-item>
              </text:list>
            </text:section>
            <text:section text:name="artikel_id1-3-2-2-1-3" text:style-name="artikel">
              <text:p text:style-name="artikel_kop_titel"><text:span text:style-name="artikel_kop_label">Artikel</text:span> <text:span text:style-name="artikel_kop_nr">2.</text:span> Tarieven persoonsgebonden budget</text:p>
              <text:list text:style-name="id1-3-2-2-1-3-2">
                <text:list-item text:style-override="id1-3-2-2-1-3-2-1">
                  <text:number>1.</text:number>
                  <text:p text:style-name="al">Bij de vaststelling van de pgb tarieven wordt onderscheid gemaakt tussen formele en informele hulp en / of ondersteuning.</text:p>
                </text:list-item>
                <text:list-item text:style-override="id1-3-2-2-1-3-2-2">
                  <text:number>2.</text:number>
                  <text:p text:style-name="al">Bij de tarieven voor (in)formele hulp worden de volgende vormen van hulp onderscheiden: begeleiding individueel basis en speciaal, begeleiding groep basis en speciaal, dagbesteding, vervoer van en naar dagbesteding, kortdurend verblijf en persoonlijke verzorging. De tarieven zijn vastgelegd in de bij deze nadere regels behorende bijlage 1.</text:p>
                </text:list-item>
                <text:list-item text:style-override="id1-3-2-2-1-3-2-3">
                  <text:number>3.</text:number>
                  <text:p text:style-name="al">De tarieven voor beschermd wonen zijn modulair samengesteld en opgebouwd uit de volgende onderdelen: toezicht, begeleiding, persoonlijke verzorging, verpleging en dagbesteding. Deze tarieven zijn vastgelegd in de bij deze nadere regels behorende bijlage 2.</text:p>
                </text:list-item>
                <text:list-item text:style-override="id1-3-2-2-1-3-2-4">
                  <text:number>4.</text:number>
                  <text:p text:style-name="al">Indien de werkelijke kosten van de voorziening lager liggen dan de in deze Nadere regels genoemde maximale bedragen, worden de werkelijke kosten in de vorm van een pgb toegekend.</text:p>
                </text:list-item>
              </text:list>
              <text:list text:style-name="id1-3-2-2-1-3-3">
                <text:list-item text:style-override="id1-3-2-2-1-3-3-1">
                  <text:number>5.</text:number>
                  <text:p text:style-name="al">De tarieven die zijn opgenomen in deze Nadere regels zijn de maximale tarieven die belanghebbende via het pgb mag declareren bij de Sociale Verzekeringsbank (SVB).</text:p>
                </text:list-item>
                <text:list-item text:style-override="id1-3-2-2-1-3-3-2">
                  <text:number>6.</text:number>
                  <text:p text:style-name="al">Gelet op het bepaalde in artikel 6 lid 4 onder b van de verordening zijn in bijlage 3 de kosten inzake diensten, activiteiten roerende zaken, woningaanpassingen e.d. opgesomd die niet of uitsluitend onder bepaalde voorwaarden uit het pgb betaald kunnen worden.</text:p>
                </text:list-item>
              </text:list>
            </text:section>
            <text:section text:name="artikel_id1-3-2-2-1-4" text:style-name="artikel">
              <text:p text:style-name="artikel_kop_titel"><text:span text:style-name="artikel_kop_label">Artikel</text:span> <text:span text:style-name="artikel_kop_nr">3.</text:span> Terugvordering ex artikel 15 lid 6 verordening </text:p>
              <text:list text:style-name="id1-3-2-2-1-4-2">
                <text:list-item text:style-override="id1-3-2-2-1-4-2">
                  <text:number>1.</text:number>
                  <text:p text:style-name="al">De eigenaar, die een woningaanpassing heeft ontvangen die leidt tot waardestijging van de woning, dient bij verkoop van deze woning binnen een periode van 10 jaar na gereedmelding van de voorziening, deze verkoop van de woning onverwijld aan het college te melden. De meerwaarde van de woning dient te worden terugbetaald overeenkomstig het schema:</text:p>
                  <text:p text:style-name="al">voor het eerste jaar 100% van de meerwaarde</text:p>
                  <text:p text:style-name="al">voor het tweede jaar 90% van de meerwaarde</text:p>
                  <text:p text:style-name="al">voor het derde jaar 80% van de meerwaarde</text:p>
                  <text:p text:style-name="al">voor het vierde jaar 70% van de meerwaarde</text:p>
                  <text:p text:style-name="al">voor het vijfde jaar 60% van de meerwaarde</text:p>
                  <text:p text:style-name="al">voor het zesde jaar 50% van de meerwaarde</text:p>
                  <text:p text:style-name="al">voor het zevende jaar 40% van de meerwaarde</text:p>
                  <text:p text:style-name="al">voor het achtste jaar 30% van de meerwaarde</text:p>
                  <text:p text:style-name="al">voor het negende jaar 20% van de meerwaarde</text:p>
                  <text:p text:style-name="al">voor het tiende jaar 10% van de meerwaarde.</text:p>
                </text:list-item>
                <text:list-item text:style-override="id1-3-2-2-1-4-3">
                  <text:number>2.</text:number>
                  <text:p text:style-name="al">Bij het bepalen van de hoogte van het terug te betalen bedrag van de woningaanpassing na verkoop van een aangepaste woning wordt uitgegaan van de kostprijs van de woningaanpassing met vermindering van de betaalde eigen bijdrage</text:p>
                </text:list-item>
              </text:list>
            </text:section>
            <text:section text:name="artikel_id1-3-2-2-1-5" text:style-name="artikel">
              <text:p text:style-name="artikel_kop_titel"><text:span text:style-name="artikel_kop_label">Artikel</text:span> <text:span text:style-name="artikel_kop_nr">4.</text:span> Hardheidsclausule </text:p>
              <text:p text:style-name="al">In bijzonder gevallen kan ten gunste van de belanghebbende afgeweken worden van de bepalingen van deze Nadere Regels indien de toepassing van deze Nadere Regels leidt tot onbillijkheden van overwegende aard. </text:p>
            </text:section>
            <text:section text:name="artikel_id1-3-2-2-1-6" text:style-name="artikel">
              <text:p text:style-name="artikel_kop_titel"><text:span text:style-name="artikel_kop_label">Artikel</text:span> <text:span text:style-name="artikel_kop_nr">5.</text:span> Inwerkingtreding en citeertitel</text:p>
              <text:list text:style-name="id1-3-2-2-1-6-2">
                <text:list-item text:style-override="id1-3-2-2-1-6-2-1">
                  <text:number>1.</text:number>
                  <text:p text:style-name="al">Deze Nadere regels treden in werking op 1 januari 2019 en werken terug tot en met 1 mei 2018.</text:p>
                </text:list-item>
              </text:list>
              <text:list text:style-name="id1-3-2-2-1-6-3">
                <text:list-item text:style-override="id1-3-2-2-1-6-3-1">
                  <text:number>2.</text:number>
                  <text:p text:style-name="al">Het Besluit maatschappelijke ondersteuning Pekela 2016 wordt per 1 mei 2018 ingetrokken.</text:p>
                </text:list-item>
                <text:list-item text:style-override="id1-3-2-2-1-6-3-2">
                  <text:number>3.</text:number>
                  <text:p text:style-name="al">Deze Nadere regels worden aangehaald als: Nadere Regels Maatschappelijke Ondersteuning Pekela 2018</text:p>
                </text:list-item>
              </text:list>
              <text:p text:style-name="al"/>
              <text:p text:style-name="al">
              <text:span text:style-name="nadrukcur">Besloten in de vergadering van burgemeester en wethouders van Pekela van 20 maart 2018.</text:span>
            </text:p>
              <text:p text:style-name="al">　</text:p>
              <text:p text:style-name="al">
              <text:span text:style-name="nadrukcur">de burgemeester, de secretaris,</text:span>
            </text:p>
              <text:p text:style-name="al"/>
            </text:section>
            <text:p text:style-name="hoofdstuk_bottom"/>
          </text:section>
          <text:section text:name="hoofdstuk_id1-3-2-2-2" text:style-name="hoofdstuk">
            <text:p text:style-name="hoofdstuk_kop">Artikelsgewijze toelichting </text:p>
            <text:section text:name="structuurtekst_id1-3-2-2-2-2" text:style-name="structuurtekst">
              <text:p text:style-name="al">Enkel die bepalingen die nadere toelichting behoeven, worden hieronder behandeld.</text:p>
            </text:section>
            <text:section text:name="artikel_id1-3-2-2-2-3" text:style-name="artikel">
              <text:p text:style-name="artikel_kop_titel"><text:span text:style-name="artikel_kop_label">Artikel</text:span> <text:span text:style-name="artikel_kop_nr">2.</text:span> Tarieven persoonsgebonden budget </text:p>
              <text:p text:style-name="al">Leden 1 en 2:</text:p>
              <text:p text:style-name="al">‘De kaders waarbinnen de pgb’s worden vastgesteld zijn nu naar aanleiding van jurisprudentie opgenomen in de verordening. In de nadere regels worden de pgb’s met inachtneming van deze kaders vastgesteld. </text:p>
              <text:p text:style-name="al">Het formele tarief mag niet hoger zijn dan laagste tarief zorg in natura en de inwoner moet met het tarief de benodigde ondersteuning kunnen inkopen Daarnaast zijn de diverse vormen van zorg onderscheiden te weten begeleiding individueel basis en speciaal, begeleiding groep basis en speciaal, dagbesteding, vervoer van en naar dagbesteding, kortdurend verblijf en persoonlijke verzorging. Voor informele hulp geldt dat het tarief toereikend is te achten voor een niet opgeleid persoon. (Zie voor de tarieven bijlage 1)</text:p>
              <text:p text:style-name="al">Lid 3:</text:p>
              <text:p text:style-name="al">Voor beschermd wonen zijn aparte tarieven vastgesteld. (zie bijlage 2)</text:p>
              <text:p text:style-name="al">Leden 4 en 5:</text:p>
              <text:p text:style-name="al">De werkelijke kosten van de voorziening kunnen lager zijn dan de vastgestelde pgb tarieven. In dat geval worden de werkelijke kosten in de vorm van een pgb toegekend. De pgb tarieven zijn de maximale bedragen die kunnen worden gedeclareerd bij de SVB. </text:p>
              <text:p text:style-name="al">Lid 6:</text:p>
              <text:p text:style-name="al">Bijlage 3 is een nadere invulling van artikel 6 lid 4 onder b van de Verordening. </text:p>
            </text:section>
            <text:section text:name="artikel_id1-3-2-2-2-4" text:style-name="artikel">
              <text:p text:style-name="artikel_kop_titel"><text:span text:style-name="artikel_kop_label">Bijlage 1: Pgb tarieven WMO 2018</text:span> </text:p>
              <text:p text:style-name="al">Tot op heden zijn de tarieven van 2016 gehanteerd. Besloten is deze tarieven te actualiseren overeenkomstig de prijsontwikkeling van het binnenlands product te indexeren (1,4%) . De geïndexeerde tarieven zijn vervolgens getoetst aan de kaders van de verordening. Vastgesteld kan worden dat deze aangepaste tarieven niet meer bedragen dan de in de betreffende situatie goedkoopste adequate individuele voorziening in natura (2018). Daarnaast zijn de tarieven vergeleken met de tarieven die op dit moment worden gehanteerd in de praktijk (Nationale hulpgids). Vastgesteld kan worden dat deze geïndexeerde tarieven toereikend blijken te zijn om de desbetreffende ondersteuning die tot de maatwerkvoorziening behoren van derden te kunnen betrekken.</text:p>
            </text:section>
            <text:section text:name="artikel_id1-3-2-2-2-5" text:style-name="artikel">
              <text:p text:style-name="artikel_kop_titel"><text:span text:style-name="artikel_kop_label">Bijlage 2: Pgb tarieven WMO Beschermd Wonen 2018</text:span> </text:p>
              <text:p text:style-name="al">In de Verordening maatschappelijke ondersteuning 2017 zijn eveneens kaders vastgesteld voor Beschermd Wonen. Het formele tarief bestaat uit verschillende componenten te weten: of met begeleiding en / of met persoonlijke verzorging en / of met verpleging en kan in afwijking van de overige tarieven een jaartarief betreffen. Voorts zijn de formele tarieven onderscheiden in situaties van niet intensief tot hoog intensief toezicht.</text:p>
              <text:p text:style-name="al">De ZZP-ophoging (zorg-zwaarte-pakket ophoging) is bestemd voor huishoudelijke hulp. </text:p>
              <text:p text:style-name="al">Die is standaard. Dat is overgenomen vanuit de AWBZ-systematiek/NZA tarieven.</text:p>
              <text:p text:style-name="al">Voor het informele tarief is het bepaalde in artikel 2e lid 6 Verordening WMO 2017 aangehouden::</text:p>
              <text:p text:style-name="al">- Toezichttarief op jaarbasis is vast bedrag ad € 3690,15</text:p>
              <text:p text:style-name="al">- Het informele uurtarief voor begeleiding/persoonlijke verzorging is 20,- per uur.</text:p>
              <text:p text:style-name="al">- Voor dagbesteding als ‘op plus’ in een informeel pakket geldt het tarief bij € 46,- per dagdeel. Dat kan <text:span text:style-name="nadrukondlijn">alleen formeel</text:span> besteed worden.</text:p>
              <text:p text:style-name="al"/>
              <text:p text:style-name="al">
              <text:span text:style-name="nadrukvet">Bijlage 3: Pgb lijst WMO 2018</text:span>
            </text:p>
              <text:p text:style-name="al">Het gaat om de opsomming van situaties waarvoor de pgb niet bedoeld is. Bekende voorbeelden zijn de administratie- of coördinatiekosten Deze lijst is geen limitatieve opsomming. Komt een onderwerp niet op de lijst voor en cliënt wil dat toch inkopen met de Pgb dan zal in dat individuele geval bekeken moeten worden of de pgb daarvoor kan worden gebruikt.’</text:p>
            </text:section>
            <text:p text:style-name="hoofdstuk_bottom"/>
          </text:section>
        </text:section>
        <text:section text:name="bijlage_id1-3-2-3" text:style-name="bijlage">
          <text:p text:style-name="bijlage_top"/>
        </text:section>
        <text:section text:name="bijlage_id1-3-2-4" text:style-name="bijlage">
          <text:p text:style-name="bijlage_top"/>
        </text:section>
        <text:section text:name="bijlage_id1-3-2-5" text:style-name="bijlage">
          <text:p text:style-name="bijlage_top"/>
        </text:section>
        <text:section text:name="bijlage_id1-3-2-6" text:style-name="bijlage">
          <text:p text:style-name="bijlage_to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7932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32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Pekela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325</meta:user-defined>
    <meta:user-defined meta:name="OVERHEIDop.GmbID/DC.identifier">gmb-2018-279325</meta:user-defined>
    <meta:user-defined meta:name="OVERHEID.TaxonomieBeleidsagenda/OVERHEID.category">Sociale zekerheid | Organisatie en beleid</meta:user-defined>
    <meta:user-defined meta:name="OVERHEID.Gemeente/DC.spatial">Pekela</meta:user-defined>
    <meta:user-defined meta:name="DC.source">artikel 149 van de Gemeentewet;1.0:c:BWBR0005416&amp;artikel=149&amp;g=2018-09-19</meta:user-defined>
    <meta:user-defined meta:name="OVERHEIDop.referentienummer">201800380</meta:user-defined>
    <meta:user-defined meta:name="DCTERMS.alternative">Nadere Regels Maatschappelijke Ondersteuning Pekela 2018</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9-01-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8457_1</meta:user-defined>
    <meta:user-defined meta:name="OVERHEIDop.externeBijlage">bijlage 1 Pgb tarieven Wmo 2018|exb-2018-74650</meta:user-defined>
    <meta:user-defined meta:name="OVERHEIDop.externeBijlage">Bijlage 2 Pgb tarieven WMO Beschermd Wonen 2018|exb-2018-74651</meta:user-defined>
    <meta:user-defined meta:name="OVERHEIDop.externeBijlage">Bijlage 3 Pgb  lijst WMO  2018|exb-2018-74652</meta:user-defined>
    <meta:user-defined meta:name="OVERHEIDop.versieInformatie"/>
  </office:meta>
</office:document-meta>
</file>