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Straatnaamgeving: Aanpassen geometrie straten vanwege de grenscorrectie Nijmegen –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De raad van de gemeente Nijmegen,</text:p>
            <text:p text:style-name="tussenkopcur">bijeen in zijn vergadering van 19 december 2018;</text:p>
            <text:p text:style-name="last-al"/>
            <text:list text:style-name="id1-3-2-1-1-5">
              <text:list-item text:style-override="id1-3-2-1-1-5-1">
                <text:number>1.</text:number>
                <text:p text:style-name="al">Overeenkomstig bijgaande tekening met nummer 546903 de  geometrie van de volgende straten in de woonplaats Nijmegen opnieuw vast te stellen: <text:span text:style-name="nadrukvet">Adrianaweg/ Catharinaweg/ Eleonoraweg/ Johannaweg/ Louiseweg.</text:span></text:p>
              </text:list-item>
              <text:list-item text:style-override="id1-3-2-1-1-5-2">
                <text:number>2.</text:number>
                <text:p text:style-name="al">Overeenkomstig bijgaande tekening met nummer 546871  de  geometrie van de <text:span text:style-name="nadrukvet">Groesbeekseweg</text:span> in de woonplaats Nijmegen opnieuw vast te stellen.</text:p>
              </text:list-item>
              <text:list-item text:style-override="id1-3-2-1-1-5-3">
                <text:number>3.</text:number>
                <text:p text:style-name="al">Overeenkomstig bijgaande tekening met nummer 547551 de geometrie van de <text:span text:style-name="nadrukvet">Sophiaweg</text:span> in de woonplaats Nijmegen opnieuw vast te stellen.</text:p>
              </text:list-item>
              <text:list-item text:style-override="id1-3-2-1-1-5-4">
                <text:number>4.</text:number>
                <text:p text:style-name="al">Overeenkomstig bijgaande tekening met nummer 546892  de  geometrie van de <text:span text:style-name="nadrukvet">Ubbergseweg</text:span> in de woonplaats Nijmegen opnieuw vast te stellen.</text:p>
              </text:list-item>
              <text:list-item text:style-override="id1-3-2-1-1-5-5">
                <text:number>5.</text:number>
                <text:p text:style-name="al">Overeenkomstig bijgaande tekening met nummer 546898  de  geometrie van de <text:span text:style-name="nadrukvet">Nieuwe </text:span><text:span text:style-name="nadrukvet">Ubbergseweg</text:span> in de woonplaats Nijmegen opnieuw vast te stellen.</text:p>
              </text:list-item>
              <text:list-item text:style-override="id1-3-2-1-1-5-6">
                <text:number>6.</text:number>
                <text:p text:style-name="al">Dit besluit tot wijziging van de geometrie  van de genoemde straten in de woonplaats Nijmegen in werking te laten treden op 1 januari 2019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De griffier,</text:span></text:p>
            <text:p><text:span text:style-name="functie">drs. S.J. Ruta</text:span></text:p>
            <text:p><text:span text:style-name="functie"/></text:p>
            <text:p><text:span text:style-name="functie">De voorzitter</text:span></text:p>
            <text:p><text:span text:style-name="functie">drs H.M.F Brul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932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2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2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besluit Straatnaamgeving: Aanpassen geometrie straten vanwege de grenscorrectie Nijmegen – Berg en 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322</meta:user-defined>
    <meta:user-defined meta:name="OVERHEIDop.GmbID/DC.identifier">gmb-2018-279322</meta:user-defined>
    <meta:user-defined meta:name="OVERHEID.TaxonomieBeleidsagenda/OVERHEID.category">Recht | Organisatie en beleid</meta:user-defined>
    <meta:user-defined meta:name="OVERHEID.Gemeente/DC.spatial">Nijmegen</meta:user-defined>
    <meta:user-defined meta:name="DC.source">artikel 6 van de Wet basisregistraties adressen en gebouwen;1.0:c:BWBR0023466&amp;artikel=6&amp;g=2018-07-28</meta:user-defined>
    <meta:user-defined meta:name="OVERHEIDop.referentienummer">Raadsbesluit d.d. 19 december 2018 nr. 111/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jmegen</meta:user-defined>
    <dc:language>nl</dc:language>
    <meta:user-defined meta:name="OVERHEIDgvop.Informatietype/DC.type">Overige besluiten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op.externeBijlage">Tekening 546871|exb-2018-74642</meta:user-defined>
    <meta:user-defined meta:name="OVERHEIDop.externeBijlage">Tekening 546892|exb-2018-74643</meta:user-defined>
    <meta:user-defined meta:name="OVERHEIDop.externeBijlage">Tekening 546898|exb-2018-74644</meta:user-defined>
    <meta:user-defined meta:name="OVERHEIDop.externeBijlage">Tekening 546903|exb-2018-74645</meta:user-defined>
    <meta:user-defined meta:name="OVERHEIDop.externeBijlage">Tekening 547551|exb-2018-74646</meta:user-defined>
    <meta:user-defined meta:name="OVERHEIDop.versieInformatie"/>
  </office:meta>
</office:document-meta>
</file>