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6-4-5-1-1">
      <style:table-column-properties style:rel-column-width="30*"/>
    </style:style>
    <style:style style:family="table-column" style:parent-style-name="colspec" style:name="id1-3-2-2-6-4-5-1-2">
      <style:table-column-properties style:rel-column-width="37*"/>
    </style:style>
    <style:style style:family="table-column" style:parent-style-name="colspec" style:name="id1-3-2-2-6-4-5-1-3">
      <style:table-column-properties style:rel-column-width="25*"/>
    </style:style>
    <text:list-style style:name="id1-3-2-2-6-4-12">
      <text:list-level-style-bullet text:bullet-char="•" text:level="1">
        <style:list-level-properties text:min-label-width="10mm"/>
      </text:list-level-style-bullet>
    </text:list-style>
    <text:list-style style:name="id1-3-2-2-6-4-12-1">
      <text:list-level-style-bullet text:bullet-char="•" text:level="1">
        <style:list-level-properties text:min-label-width="10mm"/>
      </text:list-level-style-bullet>
    </text:list-style>
    <text:list-style style:name="id1-3-2-2-6-4-12-2">
      <text:list-level-style-bullet text:bullet-char="•" text:level="1">
        <style:list-level-properties text:min-label-width="10mm"/>
      </text:list-level-style-bullet>
    </text:list-style>
    <text:list-style style:name="id1-3-2-2-6-4-12-3">
      <text:list-level-style-bullet text:bullet-char="•" text:level="1">
        <style:list-level-properties text:min-label-width="10mm"/>
      </text:list-level-style-bullet>
    </text:list-style>
    <text:list-style style:name="id1-3-2-2-6-4-12-4">
      <text:list-level-style-bullet text:bullet-char="•" text:level="1">
        <style:list-level-properties text:min-label-width="10mm"/>
      </text:list-level-style-bullet>
    </text:list-style>
    <text:list-style style:name="id1-3-2-2-6-4-12-5">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Heerlen houdende regels omtrent de uitgangspunten voor het financieel beleid, het financiële beheer en voor de inrichting van de financiële organisatie vast. (Financiële verordening gemeente Heerlen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p text:style-name="al">- administratie: het systematisch verzamelen, vastleggen, verwerken en verstrekken van informatie ten behoeve van het besturen, functioneren en beheersen van de gemeentelijke organisatie en de verantwoording die daarover moet worden afgelegd;</text:p>
              <text:p text:style-name="al">- afdeling/domein: iedere organisatorische eenheid binnen de gemeentelijke organisatie met een eigen rechtstreekse verantwoordelijkheid aan het college;</text:p>
              <text:p text:style-name="al">- inkomsten: totaal van de baten voor toevoegingen en onttrekkingen van reserves;  </text:p>
              <text:p text:style-name="al">- 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p text:style-name="al">- Een programma kan bestaan uit een of meerdere kernthema’s. Een kernthema bestaat op haar beurt uit meerdere taakvelden. </text:p>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p text:style-name="al">1. De raad stelt bij aanvang van iedere raadsperiode een programma-indeling voor die raadsperiode vast.</text:p>
              <text:p text:style-name="al">2. De raad stelt bij aanvang van iedere raadsperiode op voorstel van het college de kernthema’s per programma vast.</text:p>
              <text:p text:style-name="al">3. 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p text:style-name="al">4. a. De raad stelt bij aanvang van iedere raadsperiode vast over welke onderwerpen hij in extra paragrafen naast de verplichte paragrafen van de begroting en de jaarstukken kaders wil stellen en wil worden geïnformeerd. </text:p>
              <text:p text:style-name="al">b. De paragrafen moeten toegankelijk en sturend zijn. De BBV onderdelen van de paragrafen worden in de bijlagen verwerkt. </text:p>
              <text:p text:style-name="al"/>
            </text:section>
            <text:section text:name="artikel_id1-3-2-2-2-3" text:style-name="artikel">
              <text:p text:style-name="artikel_kop_titel"><text:span text:style-name="artikel_kop_label">Artikel</text:span> <text:span text:style-name="artikel_kop_nr">3.</text:span> Inrichting begroting en jaarstukken</text:p>
              <text:p text:style-name="al">1. a. Bij de begroting en de jaarstukken worden bij het totaaloverzicht van de programma’s, het overzicht van algemene dekkingsmiddelen, overzicht kosten van overhead en het bedrag voor de heffing van de vennootschapsbelasting weergegeven. Onder elk van de programma’s worden de baten en lasten per kernthema weergegeven.</text:p>
              <text:p text:style-name="al">b. Er moet een overzicht worden gepresenteerd over reëel en structureel evenwicht. Als structurele lasten gedekt zijn door structurele baten is er sprake van structureel evenwicht. Het reële evenwicht houdt in dat ramingen volledig, realistisch en haalbaar zijn.</text:p>
              <text:p text:style-name="al">2. Bij de uiteenzetting van de financiële positie in de begroting wordt van de nieuwe investeringen per investering het benodigde investeringskrediet weergegeven. Ook wordt van de lopende investeringen het geautoriseerde investeringskrediet in het lopende boekjaar weergegeven.</text:p>
              <text:p text:style-name="al">3. 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text:p>
              <text:p text:style-name="al">4. In de jaarrekening wordt van de investeringen de uitputting van de geautoriseerde investeringskredieten van de totale uitgaven en inkomsten weergegeven.</text:p>
              <text:p text:style-name="al"/>
            </text:section>
            <text:section text:name="artikel_id1-3-2-2-2-4" text:style-name="artikel">
              <text:p text:style-name="artikel_kop_titel"><text:span text:style-name="artikel_kop_label">Artikel</text:span> <text:span text:style-name="artikel_kop_nr">4.</text:span> Kaders begroting</text:p>
              <text:p text:style-name="al">1. Het college biedt uiterlijk op 1 juni aan de raad een kaderbrief aan met een voorstel voor het beleid en de financiële kaders van de begroting voor het volgende begrotingsjaar en de meerjarenraming. De raad stelt deze kaderbrief voor het zomerreces vast. In het eerste jaar van een nieuw college wordt er geen kaderbrief gemaakt, maar een meerjarenbeleidsplan vastgesteld op basis van het coalitieakkoord.</text:p>
              <text:p text:style-name="al">2. In de begroting wordt een post onvoorzien van de totale lasten opgenomen.</text:p>
              <text:p text:style-name="al"/>
            </text:section>
            <text:section text:name="artikel_id1-3-2-2-2-5" text:style-name="artikel">
              <text:p text:style-name="artikel_kop_titel"><text:span text:style-name="artikel_kop_label">Artikel</text:span> <text:span text:style-name="artikel_kop_nr">5.</text:span> Autorisatie begroting en investeringskredieten</text:p>
              <text:p text:style-name="al">1. De raad autoriseert met het vaststellen van de begroting de baten en de lasten per programma.</text:p>
              <text:p text:style-name="al">2. 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    </text:p>
              <text:p text:style-name="al">3. Het college informeert de raad als ze verwacht, dat de lasten van een programma dreigen te overschrijden, de investeringsuitgaven van een investeringskrediet het geautoriseerd investeringskrediet dreigen te overschrijden, of de baten van een programma de geautoriseerde baten dreigen te onderschrijden (zie artikel 6 lid 1). De raad geeft aan of hij een voorstel wil voor het wijzigen van de geautoriseerde lasten van het per programma, voor het wijzigen van het geautoriseerde investeringskrediet, of voor het bijstellen van het beleid. </text:p>
              <text:p text:style-name="al">4. Bij de behandeling van de tussenrapportages in de raad bedoeld in artikel 6, lid 1, doet het college voorstellen voor het wijzigen van de geautoriseerde baten en lasten, het wijzigen van de geautoriseerd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p text:style-name="al">5. 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Bij investeringen groter dan € 1.000.000 informeert het college de raad in het voorstel over het effect van de investering op de schuldpositie van de gemeente.</text:p>
              <text:p text:style-name="al"/>
            </text:section>
            <text:section text:name="artikel_id1-3-2-2-2-6" text:style-name="artikel">
              <text:p text:style-name="artikel_kop_titel"><text:span text:style-name="artikel_kop_label">Artikel</text:span> <text:span text:style-name="artikel_kop_nr">6.</text:span> Tussentijdse rapportage</text:p>
              <text:p text:style-name="al">1. Het college informeert de raad door middel van tussentijdse rapportages over de realisatie van de begroting van de gemeente over de eerste vier maanden, inclusief bedragen uit maand 5 &gt; € 500.000 en de eerste negen maanden en inclusief bedragen uit maand 10 &gt; € 500.000 van het lopende boekjaar en indien van toepassing een meerjarige doorkijk.</text:p>
              <text:p text:style-name="al">3. De tussenrapportages bevatten een uiteenzetting over de uitvoering en het bijstellen van het beleid en een overzicht met de bijgestelde raming van:</text:p>
              <text:p text:style-name="al"> a. de baten en de lasten per programma uitgesplitst naar kernthema’s;</text:p>
              <text:p text:style-name="al"> b. de (beoogde) toevoegingen en onttrekkingen aan reserves per programma; </text:p>
              <text:p text:style-name="al"> c. het resultaat,</text:p>
              <text:p text:style-name="al"> d. de realisatie en raming van de uitputting van de investeringskredieten.</text:p>
              <text:p text:style-name="al">4. In de tussenrapportages worden afwijkingen ten opzichte van de oorspronkelijke ramingen van de baten en lasten van programma groter dan € 50.000 en investeringskredieten groter dan € 250.000 toegelicht.</text:p>
              <text:p text:style-name="al"/>
            </text:section>
            <text:section text:name="artikel_id1-3-2-2-2-7" text:style-name="artikel">
              <text:p text:style-name="artikel_kop_titel"><text:span text:style-name="artikel_kop_label">Artikel</text:span> <text:span text:style-name="artikel_kop_nr">7.</text:span> Informatieplicht</text:p>
              <text:p text:style-name="al">Het college besluit – tenzij in de begroting opgenomen – niet over:</text:p>
              <text:p text:style-name="al">a. de aan- en verkoop van goederen, werken en diensten groter dan € 500.000;</text:p>
              <text:p text:style-name="al">b. het verstrekken van leningen, waarborgen en garanties groter dan</text:p>
              <text:p text:style-name="al">  € 100.000;</text:p>
              <text:p text:style-name="al">c. het verstrekken van kapitaal aan instellingen en ondernemingen, </text:p>
              <text:p text:style-name="al">dan nadat de raad is geïnformeerd over het voornemen en hiertoe in de gelegenheid is gesteld zijn wensen en bedenkingen ter kennis van het college te brengen.</text:p>
              <text:p text:style-name="al"/>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p text:style-name="al"/>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p text:style-name="al">1. Immateriële en materiële vaste activa worden afgeschreven per 1 januari van jaar T+1 na afronding investering, volgens de methodiek en de termijnen zoals vermeld in de bijlage afschrijvingsbeleid bij deze verordening.</text:p>
              <text:p text:style-name="al">2. Kosten voor het afsluiten van geldleningen worden direct ten laste van de exploitatie gebracht.</text:p>
              <text:p text:style-name="al">3. Een saldo voor agio of disagio wordt lineair afgeschreven, met een looptijd die maximaal gelijk is aan de looptijd van de betreffende lening.</text:p>
              <text:p text:style-name="al"/>
            </text:section>
            <text:section text:name="artikel_id1-3-2-2-3-3" text:style-name="artikel">
              <text:p text:style-name="artikel_kop_titel"><text:span text:style-name="artikel_kop_label">Artikel</text:span> <text:span text:style-name="artikel_kop_nr">10.</text:span> Voorziening voor oninbare vorderingen</text:p>
              <text:p text:style-name="al">1. Voor de vorderingen op verbonden partijen en derden wordt een voorziening wegens oninbaarheid gevormd op basis van een individuele beoordeling op inbaarheid van de openstaande vorderingen.</text:p>
              <text:p text:style-name="al">2. Voor openstaande vorderingen betreffende:</text:p>
              <text:p text:style-name="al"> a. Onroerende zaakbelastingen;</text:p>
              <text:p text:style-name="al"> b. precariobelasting;</text:p>
              <text:p text:style-name="al"> c. hondenbelasting;</text:p>
              <text:p text:style-name="al"> d. parkeerbelasting;</text:p>
              <text:p text:style-name="al"> e. rioolheffing;</text:p>
              <text:p text:style-name="al"> f. afvalstoffenheffing; en</text:p>
              <text:p text:style-name="al"> g. bijstandsvertrekking,</text:p>
              <text:p text:style-name="al">wordt, met uitzondering van individuele vorderingen groter dan € 100.000, een voorziening wegens oninbaarheid gevormd ter grootte van het historische percentage van oninbaarheid.</text:p>
              <text:p text:style-name="al"/>
            </text:section>
            <text:section text:name="artikel_id1-3-2-2-3-4" text:style-name="artikel">
              <text:p text:style-name="artikel_kop_titel"><text:span text:style-name="artikel_kop_label">Artikel</text:span> <text:span text:style-name="artikel_kop_nr">11.</text:span> Reserves en voorzieningen</text:p>
              <text:p text:style-name="al">1. In de beleidsbegroting, de financiële begroting, het jaarverslag en de jaarrekening vindt geen toerekening van rente over de reserves (behalve de reserves ter dekking van kapitaallasten) en voorzieningen plaats.</text:p>
              <text:p text:style-name="al">2. Het college biedt de raad in ieder geval eens in de 8 jaar een nota reserves en voorzieningen aan. Deze termijn kan korter zijn bij veranderingen in wetgeving en indien wijzigingen benodigd zijn vanwege de politieke actualiteit.</text:p>
              <text:p text:style-name="al">3. Deze nota wordt door de raad vastgesteld en behandelt:</text:p>
              <text:p text:style-name="al"> a. de vorming en besteding van reserves;</text:p>
              <text:p text:style-name="al"> b. de vorming en besteding van voorzieningen.</text:p>
              <text:p text:style-name="al">4. Bij een voorstel voor de instelling van een bestemmingsreserve voor een investeringsvoornemen wordt minimaal aangegeven:</text:p>
              <text:p text:style-name="al"> a. het specifieke doel van de reserve;</text:p>
              <text:p text:style-name="al"> b. de voeding van de reserve;</text:p>
              <text:p text:style-name="al"> c. de maximale hoogte van de reserve; en</text:p>
              <text:p text:style-name="al"> d. de maximale looptijd.</text:p>
              <text:p text:style-name="al">5. Als een bestemmingsreserve voor een investeringsvoornemen binnen de aangegeven maximale looptijd niet heeft geleid tot een investering, valt de bestemmingsreserve vrij en wordt deze aan de algemene reserve toegevoegd.</text:p>
              <text:p text:style-name="al"/>
            </text:section>
            <text:section text:name="artikel_id1-3-2-2-3-5" text:style-name="artikel">
              <text:p text:style-name="artikel_kop_titel"><text:span text:style-name="artikel_kop_label">Artikel</text:span> <text:span text:style-name="artikel_kop_nr">12.</text:span> Kostprijsberekening</text:p>
              <text:p text:style-name="al">1. 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p text:style-name="al">2. 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p text:style-name="al">3. 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p text:style-name="al">4. 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p text:style-name="al">5. 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rechten en heffingen, gedeeld door de totale geraamde directe kosten van de economische categorieën 1.1 Salarissen en sociale lasten en 3.5.1 Ingeleend personeel.</text:p>
              <text:p text:style-name="al">6. 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zoals bepaald overeenkomstig het achtste en negende lid. De uitkomst van dit percentage van de omslagrente wordt op een half procent afgerond.</text:p>
              <text:p text:style-name="al">7. Het rentepercentage voor de rentevergoeding over de reserves in de omslagrente voor de kostprijsberekening, wordt jaarlijks met de begroting vastgesteld. De hoogte van het rentepercentage voor de rentevergoeding over de reserves wordt bepaald aan de hand van de bij de begroting geraamde rentekosten als percentage van de opgenomen langlopende leningen, kortlopende leningen en kredieten. De uitkomst van dit rentepercentage voor de rentevergoeding over de reserves en voorzieningen wordt op een half procent afgerond.  </text:p>
              <text:p text:style-name="al">8. In afwijking van het zes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p text:style-name="al">9. 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p text:style-name="al"/>
            </text:section>
            <text:section text:name="artikel_id1-3-2-2-3-6" text:style-name="artikel">
              <text:p text:style-name="artikel_kop_titel"><text:span text:style-name="artikel_kop_label">Artikel</text:span> <text:span text:style-name="artikel_kop_nr">13.</text:span> Prijzen economische activiteiten</text:p>
              <text:p text:style-name="al">1. 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p text:style-name="al">2. 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p text:style-name="al">3. 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p text:style-name="al">4. Raadsbesluiten met de motivering van het publiek belang als bedoeld in de vorige leden zijn niet nodig als minder dan de integrale kostprijs in rekening wordt gebracht en sprake is van:</text:p>
              <text:p text:style-name="al"> a. leveringen van goederen, diensten of werken en het verstrekken van leningen, garanties en kapitaal aan andere overheden voor zover deze leveringen en verstrekkingen zijn bedoeld voor de uitoefening van de publieke taak door die andere overheid;</text:p>
              <text:p text:style-name="al"> b. een bevoordeling van activiteiten in het kader van een bij wet opgedragen publiekrechtelijke taak;</text:p>
              <text:p text:style-name="al"> c. een bevoordeling van activiteiten in het kader van een toegekend bijzonder of uitsluitend recht waarvoor prijsvoorschriften gelden;</text:p>
              <text:p text:style-name="al"> d. een bevoordeling van sociale werkplaatsen;</text:p>
              <text:p text:style-name="al"> e. een bevoordeling van onderwijsinstellingen;</text:p>
              <text:p text:style-name="al"> f. een bevoordeling van publieke media-instellingen; en</text:p>
              <text:p text:style-name="al"> g. een bevoordeling die valt onder de reikwijdte van de staatssteunregels van het Werkingsverdrag van de Europese Unie en daarmee verenigbaar is.</text:p>
              <text:p text:style-name="al"/>
            </text:section>
            <text:section text:name="artikel_id1-3-2-2-3-7" text:style-name="artikel">
              <text:p text:style-name="artikel_kop_titel"><text:span text:style-name="artikel_kop_label">Artikel</text:span> <text:span text:style-name="artikel_kop_nr">14.</text:span> Vaststelling hoogte belastingen, rechten, heffingen en prijzen </text:p>
              <text:p text:style-name="al">1. Het college doet de raad jaarlijks een voorstel voor de hoogte van de gemeentelijke tarieven voor de belastingen, rechten en heffingen. </text:p>
              <text:p text:style-name="al">2. Het college biedt de raad eens in de 8 jaar een nota aan met de kaders voor de prijzen voor de levering van gemeentelijke goederen, werken en diensten aan overheidsbedrijven en derden en voor de huren en de erfpachten. Deze termijn kan korter zijn bij veranderingen in wetgeving en indien wijzigingen benodigd zijn vanwege de politieke actualiteit.</text:p>
              <text:p text:style-name="al">3. Het college legt bij een tussentijdse wijziging van prijzen, huren en erfpachten ten opzichte van de kaders uit de nota vooraf een besluit voor aan de raad. </text:p>
              <text:p text:style-name="al"/>
            </text:section>
            <text:section text:name="artikel_id1-3-2-2-3-8" text:style-name="artikel">
              <text:p text:style-name="artikel_kop_titel"><text:span text:style-name="artikel_kop_label">Artikel</text:span> <text:span text:style-name="artikel_kop_nr">15.</text:span> Financieringsfunctie</text:p>
              <text:p text:style-name="al">1. Het college vraagt voor het aantrekken van financieringen met een looptijd langer dan één jaar ten minste twee prijsopgaven aan bij verschillende financiële instellingen.</text:p>
              <text:p text:style-name="al">2. Bij het verstrekken van leningen, het verstrekken van garanties en het verstrekken van risicodragend kapitaal bedingt het college indien mogelijk zekerheden.</text:p>
              <text:p text:style-name="al"/>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Lokale heffingen</text:p>
              <text:p text:style-name="al">Bij de begroting en de jaarstukken neemt het college in de paragraaf lokale heffingen naast de verplichte onderdelen op grond van artikel 10 van het Besluit begroting en verantwoording provincies en gemeenten in ieder geval op:</text:p>
              <text:p text:style-name="al">a. de berekening van het rentepercentage voor de rentevergoeding over de reserves voor het bepalen van de kostprijzen, bedoeld in artikel 12, achtste en negende lid;</text:p>
              <text:p text:style-name="al">b. de berekening van het rentepercentage voor de omslagrente voor het bepalen van de kostprijzen, bedoeld in artikel 12, zevende lid;</text:p>
              <text:p text:style-name="al">c. de kostentoerekening van de geraamde rentekosten en de geraamde overheadkosten aan de rechten en heffingen waarmee kosten in rekening worden gebracht.</text:p>
              <text:p text:style-name="al"/>
            </text:section>
            <text:section text:name="artikel_id1-3-2-2-4-3" text:style-name="artikel">
              <text:p text:style-name="artikel_kop_titel"><text:span text:style-name="artikel_kop_label">Artikel</text:span> <text:span text:style-name="artikel_kop_nr">17.</text:span> Weerstandsvermogen en risicobeheersing</text:p>
              <text:p text:style-name="al">Deze paragraaf geeft de actuele stand van het weerstandsvermogen en de risico’s van de gemeente Heerlen weer. Het weerstandsvermogen geeft de mate aan, waarin de gemeente in staat is om de nadelige gevolgen van risico’s (financiële tegenvallers) op te vangen zonder dat het beleid moet worden gewijzigd. Het geeft tevens inzicht in de robuustheid van de financiële positie van de gemeente. Het weerstandsvermogen is afhankelijk van de benodigde weerstandscapaciteit (de ingeschatte risico’s) en de beschikbare weerstandscapaciteit (de middelen die beschikbaar zijn om eventuele tegenvallers op te vangen). </text:p>
              <text:p text:style-name="al"/>
            </text:section>
            <text:section text:name="artikel_id1-3-2-2-4-4" text:style-name="artikel">
              <text:p text:style-name="artikel_kop_titel"><text:span text:style-name="artikel_kop_label">Artikel</text:span> <text:span text:style-name="artikel_kop_nr">18.</text:span> Onderhoud kapitaalgoederen</text:p>
              <text:p text:style-name="al">1. Het college biedt de raad ten minste eens in de 4 jaar een onderhoudsplan openbare ruimte aan. Het plan geeft het kader weer voor het beoogde onderhoudsniveau, de planning van het onderhoud en de kosten van het onderhoud voor het openbaar groen, water, wegen, kunstwerken en straatmeubilair. De raad stelt het plan vast. </text:p>
              <text:p text:style-name="al">2. Het college biedt de raad ten minste eens in de 4 jaar een rioleringsplan aan. Het plan geeft het kader weer voor het beoogde onderhoudsniveau, de planning van het onderhoud, de uitbreiding van de riolering en de kosten van het onderhoud en de eventuele uitbreidingen. De raad stelt het plan vast.</text:p>
              <text:p text:style-name="al">3. Het college biedt de raad ten minste eens in de 4 jaar een onderhoudsplan gebouwen aan. Het plan bevat voorstellen voor het te plegen onderhoud en de bijbehorende kosten aan de gemeentelijke gebouwen. De raad stelt het plan vast.</text:p>
              <text:p text:style-name="al"/>
            </text:section>
            <text:section text:name="artikel_id1-3-2-2-4-5" text:style-name="artikel">
              <text:p text:style-name="artikel_kop_titel"><text:span text:style-name="artikel_kop_label">Artikel</text:span> <text:span text:style-name="artikel_kop_nr">19.</text:span> Grondbeleid</text:p>
              <text:p text:style-name="al">Het college biedt de raad ten minste eens in de 8 jaar een nota grondbeleid aan, tenzij er veranderingen zijn in wetgeving of als de politieke actualiteit hier om vraagt. De raad stelt de nota vast. In de nota wordt aandacht besteed aan:</text:p>
              <text:p text:style-name="al">a. de strategische visie van het toekomstig grondbeleid van de gemeente;</text:p>
              <text:p text:style-name="al">b. te ontwikkelen en in ontwikkeling genomen projecten;</text:p>
              <text:p text:style-name="al">c. het verloop van de grondvoorraad;</text:p>
              <text:p text:style-name="al">d. de uitgangspunten voor de verkoopprijzen van gronden.</text:p>
              <text:p text:style-name="al"/>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0.</text:span> Administratie</text:p>
              <text:p text:style-name="al">De administratie is zodanig van opzet en werking, dat zij in ieder geval dienstbaar is voor:</text:p>
              <text:p text:style-name="al">a. het sturen en het beheersen van activiteiten en processen in de gemeente als geheel en in de afdelingen;</text:p>
              <text:p text:style-name="al">b. het verstrekken van informatie over ontwikkelingen in de omvang van de vaste activa, voorraden, vorderingen, schulden, contracten.</text:p>
              <text:p text:style-name="al">c. het verschaffen van informatie over uitputting van de toegekende budgetten en investeringskredieten en voor het maken van kostencalculaties;</text:p>
              <text:p text:style-name="al">d. het verschaffen van informatie over indicatoren met betrekking tot de gemeentelijke productie van goederen en diensten en de maatschappelijke effecten van het gemeentelijke beleid; </text:p>
              <text:p text:style-name="al">e. het afleggen van verantwoording over de rechtmatigheid, de doelmatigheid en de doeltreffendheid van het gevoerde bestuur in relatie tot de gestelde beleidsdoelen, de begroting en relevante wet- en regelgeving; en</text:p>
              <text:p text:style-name="al">f. 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p text:style-name="al"/>
              <text:p text:style-name="al"> </text:p>
            </text:section>
            <text:section text:name="artikel_id1-3-2-2-5-3" text:style-name="artikel">
              <text:p text:style-name="artikel_kop_titel"><text:span text:style-name="artikel_kop_label">Artikel</text:span> <text:span text:style-name="artikel_kop_nr">21.</text:span> Financiële organisatie</text:p>
              <text:p text:style-name="al">Het college draagt zorgt voor:</text:p>
              <text:p text:style-name="al">a. een eenduidige indeling van de gemeentelijke organisatie en een eenduidig toewijzing van de gemeentelijke taken aan de afdelingen; </text:p>
              <text:p text:style-name="al">b. een adequate scheiding van taken, functies, bevoegdheden, verantwoordelijkheden; </text:p>
              <text:p text:style-name="al">c. de verlening van mandaten en volmachten voor het aangaan van verplichtingen ten laste van de toegekende budgetten en investeringskredieten; </text:p>
              <text:p text:style-name="al">d. de interne regels voor taken en bevoegdheden, de verantwoordingsrelaties en de bijbehorende informatievoorziening van de financieringsfunctie; </text:p>
              <text:p text:style-name="al">e. de te maken afspraken met de afdelingen over de te leveren prestaties, de daarvoor beschikbare middelen en de wijze en frequentie van rapportage over de voortgang van de activiteiten en uitputting van middelen; </text:p>
              <text:p text:style-name="al">f. het beleid en de interne regels voor de inkoop en de aanbesteding van goederen, werken en diensten; </text:p>
              <text:p text:style-name="al">g. het beleid en de interne regels voor de steunverlening en de toekenning van subsidies aan ondernemingen en instellingen; en</text:p>
              <text:p text:style-name="al">h. het beleid en de interne regels voor het voorkomen van misbruik en oneigenlijk gebruik van gemeentelijke regelingen en eigendommen,</text:p>
              <text:p text:style-name="al">opdat aan de eisen van rechtmatigheid, controle en verantwoording wordt voldaan.</text:p>
              <text:p text:style-name="al"/>
              <text:p text:style-name="al">Artikel 22. Interne controle</text:p>
              <text:p text:style-name="al">1. 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handelingen. Bij afwijkingen neemt het college maatregelen tot herstel.</text:p>
              <text:p text:style-name="al">2. Het college draagt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registratie neemt het college maatregelen voor herstel van de tekortkomingen.</text:p>
              <text:p text:style-name="al"/>
              <text:p text:style-name="al"> </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3.</text:span> Intrekken oude verordening en overgangsrecht</text:p>
              <text:p text:style-name="al">1. De Financiële verordening gemeente Heerlen 2017 in te trekken. </text:p>
              <text:p text:style-name="al">2. Op investeringen in de openbare ruimte met maatschappelijk nut die voor 1 januari 2017 zijn gedaan, blijft de Financiële verordening gemeente Heerlen 2011 van toepassing, zoals deze gold op de dag voor de inwerkingtreding van deze verordening</text:p>
              <text:p text:style-name="al"/>
            </text:section>
            <text:section text:name="artikel_id1-3-2-2-6-3" text:style-name="artikel">
              <text:p text:style-name="artikel_kop_titel"><text:span text:style-name="artikel_kop_label">Artikel</text:span> <text:span text:style-name="artikel_kop_nr">24.</text:span> Inwerkingtreding en citeertitel</text:p>
              <text:p text:style-name="al">1. Deze verordening treedt in werking op de dag na bekendmaking en heeft terugwerkende kracht vanaf 1 januari 2018.</text:p>
              <text:p text:style-name="al">2. Deze verordening wordt aangehaald als: Financiële verordening gemeente Heerlen 2018.</text:p>
              <text:p text:style-name="al"/>
            </text:section>
            <text:section text:name="artikel_id1-3-2-2-6-4" text:style-name="artikel">
              <text:p text:style-name="artikel_kop_titel"><text:span text:style-name="artikel_kop_label"/> <text:span text:style-name="artikel_kop_nr"/> 
                <text:span text:style-name="nadrukvet">Afschrijvingstabel activa ≥ € 25.000</text:span>
              </text:p>
              <text:p text:style-name="al"/>
              <text:p text:style-name="al"/>
              <text:p text:style-name="al"/>
              <text:section text:name="table_id1-3-2-2-6-4-5" text:style-name="table">
                <text:p text:style-name="table_top"/>
                <table:table table:style-name="tgroup">
                  <table:table-column table:style-name="id1-3-2-2-6-4-5-1-1"/>
                  <table:table-column table:style-name="id1-3-2-2-6-4-5-1-2"/>
                  <table:table-column table:style-name="id1-3-2-2-6-4-5-1-3"/>
                  <table:table-row table:style-name="row">
                    <table:table-cell table:style-name="entry" table:number-rows-spanned="1" table:number-columns-spanned="1">
                      <text:p text:style-name="table_al">
                        <text:span text:style-name="nadrukvet">Balanscategor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20</text:span>
                        <text:span text:style-name="nadrukvet">18</text:span>
                        <text:span text:style-name="nadrukvet"> en doorkij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a met een verkrijgingsprijs </text:p>
                      <text:p text:style-name="table_al">&lt; € 25.000</text:p>
                    </table:table-cell>
                    <table:table-cell table:style-name="entry" table:number-rows-spanned="1" table:number-columns-spanned="1">
                      <text:p text:style-name="table_al">Ni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Financiële vaste activa</text:span>
                        </text:span>
                      </text:p>
                    </table:table-cell>
                    <table:table-cell table:style-name="entry" table:number-rows-spanned="1" table:number-columns-spanned="1">
                      <text:p text:style-name="table_al">Bijdragen aan activa in eigendom van derden</text:p>
                    </table:table-cell>
                    <table:table-cell table:style-name="entry" table:number-rows-spanned="1" table:number-columns-spanned="1">
                      <text:p text:style-name="table_al">Zie afschrijvingstermijnen materiële vaste activ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Materiële vaste activa</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ctiva met economisch nu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nden en terreinen</text:p>
                    </table:table-cell>
                    <table:table-cell table:style-name="entry" table:number-rows-spanned="1" table:number-columns-spanned="1">
                      <text:p text:style-name="table_al">Bedrijfsgebouwen; ondergrond</text:p>
                    </table:table-cell>
                    <table:table-cell table:style-name="entry" table:number-rows-spanned="1" table:number-columns-spanned="1">
                      <text:p text:style-name="table_al">Ni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Gronden</text:p>
                    </table:table-cell>
                    <table:table-cell table:style-name="entry" table:number-rows-spanned="1" table:number-columns-spanned="1">
                      <text:p text:style-name="table_al">Ni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onruimten</text:p>
                    </table:table-cell>
                    <table:table-cell table:style-name="entry" table:number-rows-spanned="1" table:number-columns-spanned="1">
                      <text:p text:style-name="table_al">Woonwagenlocaties</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ouwen</text:p>
                    </table:table-cell>
                    <table:table-cell table:style-name="entry" table:number-rows-spanned="1" table:number-columns-spanned="1">
                      <text:p text:style-name="table_al">Bedrijfsgebouw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ijfsgebouwen; opstal</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ijfsgebouwen; semipermanen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bouwing bedrijfsgebouwen, renovatie (mits levensduur verlengend)</text:p>
                    </table:table-cell>
                    <table:table-cell table:style-name="entry" table:number-rows-spanned="1" table:number-columns-spanned="1">
                      <text:p text:style-name="table_al">1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keren; parkeergara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wijshuisvesting; Gebouwen</text:p>
                    </table:table-cell>
                    <table:table-cell table:style-name="entry" table:number-rows-spanned="1" table:number-columns-spanned="1">
                      <text:p text:style-name="table_al">40 (annuïtai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wijshuisvesting; noodlokalen, niet locatie gebond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wijshuisvesting; verbouwing, renovatie (mits levensduur verlengend)</text:p>
                    </table:table-cell>
                    <table:table-cell table:style-name="entry" table:number-rows-spanned="1" table:number-columns-spanned="1">
                      <text:p text:style-name="table_al">10-40 (annuïtai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wijshuisvesting; techniek</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wijshuisvesting; inrichting en omheining speelplaats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nd-, weg- en waterbouwkundige werken</text:p>
                    </table:table-cell>
                    <table:table-cell table:style-name="entry" table:number-rows-spanned="1" table:number-columns-spanned="1">
                      <text:p text:style-name="table_al">Sportterreinen; toplaag kunstgrasveld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ortterreinen; fundering kunstgrasveld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ortterreinen; natuurgrasveld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ortterreinen; lichtmast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ortterreinen; verhardin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nd- en bouwwerk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chines, apparaten en installaties</text:p>
                    </table:table-cell>
                    <table:table-cell table:style-name="entry" table:number-rows-spanned="1" table:number-columns-spanned="1">
                      <text:p text:style-name="table_al">Archiefinrichting; paternosterkast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chiefinrichting; rolstelling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acommunicatieapparatuur</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ntoorapparatuur; kasregisters</text:p>
                    </table:table-cell>
                    <table:table-cell table:style-name="entry" table:number-rows-spanned="1" table:number-columns-spanned="1">
                      <text:p text:style-name="table_al">Ni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ntoorapparatuur; pc's (cluster aankop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ntoorapparatuur, tablets /devices (cluster aankop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ntoorapparatuur; software algeme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ffieautomaten</text:p>
                    </table:table-cell>
                    <table:table-cell table:style-name="entry" table:number-rows-spanned="1" table:number-columns-spanned="1">
                      <text:p text:style-name="table_al">Ni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twerkapparatuur</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twerkcomponenten; ICT Heerl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keerapparatuur; betaald parkeerterrei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prografie; dtp voorziening</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prografie; lichtdruk-/kopieermachines/plotters</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prografie; snij-/bindmachines/afwerkapparatuur</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ervers; ICT Heerl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oftware</text:p>
                    </table:table-cell>
                    <table:table-cell table:style-name="entry" table:number-rows-spanned="1" table:number-columns-spanned="1">
                      <text:p text:style-name="table_al">5 </text:p>
                      <text:p text:style-name="table_al">(vanaf 2019: 7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chnische installaties; middel-langlopend</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chnische installaties; langlopend</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lefooncentrale</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ige materiële vaste activa</text:p>
                    </table:table-cell>
                    <table:table-cell table:style-name="entry" table:number-rows-spanned="1" table:number-columns-spanned="1">
                      <text:p text:style-name="table_al">Onderwijshuisvesting; Kantoormeubilair en ov inrichting</text:p>
                    </table:table-cell>
                    <table:table-cell table:style-name="entry" table:number-rows-spanned="1" table:number-columns-spanned="1">
                      <text:p text:style-name="table_al">Ni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esentatie; Kasteel Hoensbroek</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esentatie; Thermenmuseum</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ste inrichting/stofferin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rste inrichting (cluster aankop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ubilair/inventaris</text:p>
                    </table:table-cell>
                    <table:table-cell table:style-name="entry" table:number-rows-spanned="1" table:number-columns-spanned="1">
                      <text:p text:style-name="table_al">Ni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maturen kantoorverlichting</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oermiddelen</text:p>
                    </table:table-cell>
                    <table:table-cell table:style-name="entry" table:number-rows-spanned="1" table:number-columns-spanned="1">
                      <text:p text:style-name="table_al">Vervoermiddelen; aanhangwagens</text:p>
                    </table:table-cell>
                    <table:table-cell table:style-name="entry" table:number-rows-spanned="1" table:number-columns-spanned="1">
                      <text:p text:style-name="table_al">Ni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oermiddelen; bestelauto's/kleine vrachtauto's</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oermiddelen; dienstauto bestuur</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oermiddelen; Electro wagens (begraafplaat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oermiddelen; overige personenauto's</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oermiddelen; tractor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ctiva met economisch nut, waarvoor ter bestrijding van de kosten een heffing kan worden gehe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nd-, weg- en waterbouwkundige werken</text:p>
                    </table:table-cell>
                    <table:table-cell table:style-name="entry" table:number-rows-spanned="1" table:number-columns-spanned="1">
                      <text:p text:style-name="table_al">Riolering; bergbezinkbassins</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olering; renovatie, reparatie, vervanging</text:p>
                    </table:table-cell>
                    <table:table-cell table:style-name="entry" table:number-rows-spanned="1" table:number-columns-spanned="1">
                      <text:p text:style-name="table_al">40</text:p>
                      <text:p text:style-name="table_al">(vanaf 2019: 6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raafplaatsen; grafsten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raafplaatsen; hekwerk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raafplaatsen; plantsoen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raafplaatsen; straatmeubilair</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raafplaatsen; wegen/voetpad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ctiva met maatschappelijk nu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nd-, weg en waterbouwkundige werken</text:p>
                    </table:table-cell>
                    <table:table-cell table:style-name="entry" table:number-rows-spanned="1" table:number-columns-spanned="1">
                      <text:p text:style-name="table_al">Monumenten; niet zijnde panden, bv kapelletjes</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enbaar Gro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enbare verlichting; armatur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enbare verlichting; mast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keren; open parkeerterrei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eelvoorzieningen; openbaa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eersregelinstallaties</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gen, straten, pleinen, trottoir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gmeubilair (incl. A.N.W.B.; palen en bord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eersregelinstallaties</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p text:style-name="al"/>
              <text:list text:style-name="id1-3-2-2-6-4-12">
                <text:list-item text:style-override="id1-3-2-2-6-4-12-1">
                  <text:number>•</text:number>
                  <text:p text:style-name="al">Afschrijvingen vinden lineair plaats, tenzij:</text:p>
                </text:list-item>
                <text:list-item text:style-override="id1-3-2-2-6-4-12-2">
                  <text:number>•</text:number>
                  <text:p text:style-name="al">Wettelijke voorschriften een andere afschrijving voorschrijven.</text:p>
                </text:list-item>
                <text:list-item text:style-override="id1-3-2-2-6-4-12-3">
                  <text:number>•</text:number>
                  <text:p text:style-name="al">Lasten van investeringen worden doorberekend naar de burger en een lineaire afschrijving leidt tot forse schommelingen in de kosten: In dat geval mag afgeweken worden.</text:p>
                </text:list-item>
                <text:list-item text:style-override="id1-3-2-2-6-4-12-4">
                  <text:number>•</text:number>
                  <text:p text:style-name="al">Het investeringen betreft waarbij slijtage en/of afschrijvingstermijn een annuïtaire afschrijving rechtvaardigen.</text:p>
                </text:list-item>
                <text:list-item text:style-override="id1-3-2-2-6-4-12-5">
                  <text:number>•</text:number>
                  <text:p text:style-name="al">Afschrijving verband houden met de opstal van onderwijshuisvesting. In dat geval vindt annuïtaire afschrijving plaats.</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tijdens de openbare vergadering van de gemeenteraad van de gemeente Heerlen van 19 december 2018.</text:span></text:p>
            <text:p><text:span text:style-name="functie"/></text:p>
            <text:p><text:span text:style-name="functie">griffier,        </text:span></text:p>
            <text:p><text:span text:style-name="functie">drs. T.W. Zwemmer      </text:span></text:p>
            <text:p><text:span text:style-name="functie">voorzitter, </text:span></text:p>
            <text:p><text:span text:style-name="functie">E.G.M. Roemer</text:span></text:p>
          </text:section>
        </text:section>
        <text:section text:name="bijlage_id1-3-2-4" text:style-name="bijlage">
          <text:p text:style-name="bijlage_top"/>
          <text:p text:style-name="hoofdstuk_kop"><text:span text:style-name="label"/> <text:span text:style-name="nr"/> </text:p>
        </text:section>
        <text:section text:name="bijlage_id1-3-2-5" text:style-name="bijlage">
          <text:p text:style-name="bijlage_top"/>
          <text:p text:style-name="hoofdstuk_kop"><text:span text:style-name="label"/> <text:span text:style-name="nr"/> </text:p>
        </text:section>
        <text:section text:name="bijlage_id1-3-2-6" text:style-name="bijlage">
          <text:p text:style-name="bijlage_top"/>
          <text:p text:style-name="hoofdstuk_kop"><text:span text:style-name="label"/> <text:span text:style-name="nr"/> Bijlage afschrijvingsbeleid bij artikel 9</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79321</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321</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321</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Heerlen houdende regels omtrent de uitgangspunten voor het financieel beleid, het financiële beheer en voor de inrichting van de financiële organisatie vast. (Financiële verordening gemeente Heerl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321</meta:user-defined>
    <meta:user-defined meta:name="OVERHEIDop.GmbID/DC.identifier">gmb-2018-279321</meta:user-defined>
    <meta:user-defined meta:name="OVERHEID.TaxonomieBeleidsagenda/OVERHEID.category">Financiën | Organisatie en beleid</meta:user-defined>
    <meta:user-defined meta:name="OVERHEID.Gemeente/DC.spatial">Heerlen</meta:user-defined>
    <meta:user-defined meta:name="DC.source">artikel 212 van de Gemeentewet;1.0:c:BWBR0005416&amp;artikel=212&amp;g=2018-09-19</meta:user-defined>
    <meta:user-defined meta:name="OVERHEIDop.referentienummer">OBM-18001189</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xs:date/OVERHEIDop.startdatum">2018-12-25</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op.betreftRegeling">CVDR618456_1</meta:user-defined>
    <meta:user-defined meta:name="OVERHEIDop.versieInformatie"/>
  </office:meta>
</office:document-meta>
</file>