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nieuwe aanbouw, Van Heemstra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7474</text:p>
            <text:p text:style-name="common-al">OLO-nummer: 3961341</text:p>
            <text:p text:style-name="common-al">Omschrijving: het plaatsen van een nieuwe aanbouw</text:p>
            <text:p text:style-name="common-al">Adres: Van Heemstralaan 81</text:p>
            <text:p text:style-name="common-al">Activiteit: Bouwen</text:p>
            <text:p text:style-name="common-al">Besluit: Besluit verlenging behandeltermijn</text:p>
            <text:p text:style-name="common-al">Datum ondertekening: 14 december 2018</text:p>
            <text:p text:style-name="last-al">Datum verzending: 1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3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nieuwe aanbouw, Van Heemstra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17</meta:user-defined>
    <meta:user-defined meta:name="OVERHEIDop.GmbID/DC.identifier">gmb-2018-27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D 81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46 445317</meta:user-defined>
    <meta:user-defined meta:name="OVERHEIDop.versieInformatie"/>
  </office:meta>
</office:document-meta>
</file>