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t Hof in Bergeijk (marktplein), innemen van een standplaats voor de verkoop van vis op de zaterdagen in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352</text:p>
            <text:p text:style-name="common-al">Omschrijving: 't Hof in Bergeijk (marktplein), innemen van een standplaats voor de verkoop van vis op de zaterdagen in 2019</text:p>
            <text:p text:style-name="common-al">Dit besluit ligt vanaf 21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930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0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0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 Hof in Bergeijk (marktplein), innemen van een standplaats voor de verkoop van vis op de zaterdagen 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07</meta:user-defined>
    <meta:user-defined meta:name="OVERHEIDop.GmbID/DC.identifier">gmb-2018-2793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5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31.45 370340.08</meta:user-defined>
    <meta:user-defined meta:name="OVERHEIDop.versieInformatie"/>
  </office:meta>
</office:document-meta>
</file>