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osduinseweg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2 platanen (stamomtrekken 267 - 283 cm), staande aan de achterzijde op de parkeerplaats bij het perceel Loosduinseweg 29</text:p>
            <text:p text:style-name="common-al"/>
            <text:p text:style-name="common-al">Ons kenmerk: 20181954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29</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3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osduinseweg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06</meta:user-defined>
    <meta:user-defined meta:name="OVERHEIDop.GmbID/DC.identifier">gmb-2018-279306</meta:user-defined>
    <meta:user-defined meta:name="DCTERMS.abstract">Het kandelaberen van 2 platanen (stamomtrekken 267 - 283 cm), staande aan de achterzijde op de parkeerplaats bij het perceel Loosduinseweg 29. Deze bekendmaking bevat de activiteit(en): kappen.</meta:user-defined>
    <meta:user-defined meta:name="OVERHEID.TaxonomieBeleidsagenda/OVERHEID.category">Ruimte en infrastructuur | Organisatie en beleid</meta:user-defined>
    <meta:user-defined meta:name="OVERHEIDop.referentienummer">201819543/70188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C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0720-v1-BM 181220 201819543 Loosd...|exb-2018-74637</meta:user-defined>
    <meta:user-defined meta:name="OVERHEID.EPSG28992/DC.spatial">80098.895 454503.777</meta:user-defined>
    <meta:user-defined meta:name="OVERHEIDop.versieInformatie"/>
  </office:meta>
</office:document-meta>
</file>