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anleggen vreugdevuur, H.B. Hulsmanstraat te Nieuwe 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en wethouders van Pekela van 18 december 2018 is:</text:p>
            <text:p text:style-name="common-al">een ontheffing verleend voor het aanleggen van een vreugdevuur op het perceel gelegen aan de H.B. Hulsmanstraat te Nieuwe Pekela (briefnr. 59608).</text:p>
            <text:p text:style-name="last-al">Belanghebbenden die zich niet met deze beslissing kunnen verenigen, kunnen binnen 6 weken  hiertegen schriftelijk bezwaar aantekenen bij de burgemeester en wethouders van Pekela, postbus 20.000, 9665 ZM Oude Pekela. De termijn van 6 weken gaat in een dag na verzending van de vergunning. De dag hoeft niet gelijk te zijn aan de datum van deze public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3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anleggen vreugdevuur, H.B. Hulsmanstraat te Nieuwe 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04</meta:user-defined>
    <meta:user-defined meta:name="OVERHEIDop.GmbID/DC.identifier">gmb-2018-279304</meta:user-defined>
    <meta:user-defined meta:name="OVERHEID.TaxonomieBeleidsagenda/OVERHEID.category">Cultuur en recreatie | Organisatie en beleid</meta:user-defined>
    <meta:user-defined meta:name="OVERHEIDop.referentienummer">59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L 23</meta:user-defined>
    <meta:user-defined meta:name="OVERHEIDop.woonplaats">Nieuwe Pekela</meta:user-defined>
    <meta:user-defined meta:name="OVERHEIDop.straatnaam">H.B. Hulsman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620 561802</meta:user-defined>
    <meta:user-defined meta:name="OVERHEIDop.versieInformatie"/>
  </office:meta>
</office:document-meta>
</file>