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Anna Roemers-Visscherpad 8, 4207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Anna Roemers-Visscherpad 8, 4207 JD</text:span>
            </text:span>(ingekomen 11/12 '18)</text:p>
            <text:p text:style-name="common-al">het uitbreid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30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Anna Roemers-Visscherpad 8, 4207 J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02</meta:user-defined>
    <meta:user-defined meta:name="OVERHEIDop.GmbID/DC.identifier">gmb-2018-279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D 40</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21 427057</meta:user-defined>
    <meta:user-defined meta:name="OVERHEIDop.versieInformatie"/>
  </office:meta>
</office:document-meta>
</file>