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 3463589 – nabij Teunisbloemstraat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Teunisbloemstraat te Overasselt</text:p>
            <text:p text:style-name="tussenkopcur">Omschrijving: aanleggen uitrit</text:p>
            <text:p text:style-name="tussenkopcur">Datum ontvangst: 6 februari 2018</text:p>
            <text:p text:style-name="tussenkopcur">Zaaknummer ODRN: W.Z18.10127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93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O 3463589 – nabij Teunisbloemstraat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30</meta:user-defined>
    <meta:user-defined meta:name="OVERHEIDop.GmbID/DC.identifier">gmb-2018-279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DM 1</meta:user-defined>
    <meta:user-defined meta:name="OVERHEIDop.woonplaats">Overasselt</meta:user-defined>
    <meta:user-defined meta:name="OVERHEIDop.straatnaam">Honingklave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36 419480</meta:user-defined>
    <meta:user-defined meta:name="OVERHEIDop.versieInformatie"/>
  </office:meta>
</office:document-meta>
</file>