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Ahuisweg 1: renoveren ligboxenstal  en efficiënter maken bedrijfsvoer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nekamp, Ahuisweg 1</text:p>
                  </table:table-cell>
                  <table:table-cell table:style-name="entry" table:number-rows-spanned="1" table:number-columns-spanned="1">
                    <text:p text:style-name="table_al">het wijzigen inrichting; renoveren ligboxenstal  en efficiënter maken bedrijfsvoer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Ahuisweg 1: renoveren ligboxenstal  en efficiënter maken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97</meta:user-defined>
    <meta:user-defined meta:name="OVERHEIDop.GmbID/DC.identifier">gmb-2018-279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meta:user-defined>
    <meta:user-defined meta:name="OVERHEIDop.woonplaats">Denekamp</meta:user-defined>
    <meta:user-defined meta:name="OVERHEIDop.straatnaam">Ahuis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197 491618</meta:user-defined>
    <meta:user-defined meta:name="OVERHEIDop.versieInformatie"/>
  </office:meta>
</office:document-meta>
</file>