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ssenbeektocht en Priemtocht ter hoogte van de Gooiseweg N305, het vergroten van de duikers,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18  een omgevingsvergunning verleend voor het vergroten van de duikers, activiteit 1, op de locatie Rassenbeektocht en Priemtocht ter hoogte van de Gooiseweg N305. De vergunning heeft dossiernummer: 18Z0003780.</text:p>
            <text:p text:style-name="common-al"/>
            <text:p text:style-name="common-al">Ter inzage</text:p>
            <text:p text:style-name="common-al">De stukken liggen vanaf 28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2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ssenbeektocht en Priemtocht ter hoogte van de Gooiseweg N305, het vergroten van de duikers,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96</meta:user-defined>
    <meta:user-defined meta:name="OVERHEIDop.GmbID/DC.identifier">gmb-2018-279296</meta:user-defined>
    <meta:user-defined meta:name="OVERHEID.TaxonomieBeleidsagenda/OVERHEID.category">Ruimte en infrastructuur | Organisatie en beleid</meta:user-defined>
    <meta:user-defined meta:name="OVERHEIDop.referentienummer">18Z000378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37</meta:user-defined>
    <meta:user-defined meta:name="OVERHEIDop.woonplaats">Zeewolde</meta:user-defined>
    <meta:user-defined meta:name="OVERHEIDop.straatnaam">Wink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827 479734</meta:user-defined>
    <meta:user-defined meta:name="OVERHEIDop.versieInformatie"/>
  </office:meta>
</office:document-meta>
</file>