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en en splitsen van 2 bouwlagen boven een winkelpand, W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76301</text:p>
            <text:p text:style-name="common-al">OLO-nummer: 3855809</text:p>
            <text:p text:style-name="common-al">Omschrijving: verbouwen en splitsen van 2 bouwlagen boven een winkelpand</text:p>
            <text:p text:style-name="common-al">Adres: Walstraat 1</text:p>
            <text:p text:style-name="common-al">Activiteiten: Bouwen, Slopen BDSG</text:p>
            <text:p text:style-name="common-al">Besluit: Besluit verlenging behandeltermijn</text:p>
            <text:p text:style-name="common-al">Datum ondertekening: 14 december 2018</text:p>
            <text:p text:style-name="last-al">Datum verzending: 14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2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en en splitsen van 2 bouwlagen boven een winkelpand, Wal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95</meta:user-defined>
    <meta:user-defined meta:name="OVERHEIDop.GmbID/DC.identifier">gmb-2018-279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C 1</meta:user-defined>
    <meta:user-defined meta:name="OVERHEIDop.woonplaats">Arnhem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5 443912</meta:user-defined>
    <meta:user-defined meta:name="OVERHEIDop.versieInformatie"/>
  </office:meta>
</office:document-meta>
</file>