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46 bomen, Tiende Penninglaan, 4205 S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Tiende Penninglaan, 4205 SB</text:span>
            </text:span>(ingekomen 14/12 '18) </text:p>
            <text:p text:style-name="common-al">het kappen van 46 bomen,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29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9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9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46 bomen, Tiende Penninglaan, 4205 SB,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293</meta:user-defined>
    <meta:user-defined meta:name="OVERHEIDop.GmbID/DC.identifier">gmb-2018-279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SB</meta:user-defined>
    <meta:user-defined meta:name="OVERHEIDop.woonplaats">Gorinchem</meta:user-defined>
    <meta:user-defined meta:name="OVERHEIDop.straatnaam">Tiende Penninglaa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149 428579</meta:user-defined>
    <meta:user-defined meta:name="OVERHEIDop.versieInformatie"/>
  </office:meta>
</office:document-meta>
</file>