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Financiële Zelfredzaamheid en Schuldhulp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der gemeente Mook en Middelaar,</text:p>
            <text:p text:style-name="al"/>
            <text:p text:style-name="al">Gelezen het voorstel van het College van burgemeester en wethouders d.d. 13 november 2018</text:p>
            <text:p text:style-name="al"/>
            <text:p text:style-name="al">Gelet op het advies van de raadscommissie d.d. 27 november 2018</text:p>
            <text:p text:style-name="al"/>
            <text:p text:style-name="al">Besluit: </text:p>
            <text:p text:style-name="al"/>
            <text:list text:style-name="id1-3-2-1-1-10">
              <text:list-item text:style-override="id1-3-2-1-1-10-1">
                <text:number>1.</text:number>
                <text:p text:style-name="al">Het Beleidsplan Financiële Zelfredzaamheid &amp; Schuldhulpverlening 2019-2022 vast te stellen.</text:p>
              </text:list-item>
              <text:list-item text:style-override="id1-3-2-1-1-10-2">
                <text:number>2.</text:number>
                <text:p text:style-name="al">Aan het college de opdracht te geven om op basis van dit beleidsplan een uitvoeringsplan Financiële Zelfredzaamheid &amp; Schuldhulpverlening op te stellen en uit te voeren.</text:p>
              </text:list-item>
              <text:list-item text:style-override="id1-3-2-1-1-10-3">
                <text:number>3.</text:number>
                <text:p text:style-name="al">Aan het college de opdracht te geven jaarlijks te rapporteren over de voortgang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besloten in zijn openbare vergadering d.d. 13 december 2018</text:p>
              <text:p text:style-name="al">De raad voornoemd,</text:p>
              <text:p text:style-name="al"/>
              <text:p text:style-name="al">De griffier, </text:p>
              <text:p text:style-name="al">A.W. Peters-Sengers </text:p>
              <text:p text:style-name="al">De voorzitter,</text:p>
              <text:p text:style-name="al">mr. drs. W. Gradisen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7929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plan Financiële Zelfredzaamheid en Schuldhulp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92</meta:user-defined>
    <meta:user-defined meta:name="OVERHEIDop.GmbID/DC.identifier">gmb-2018-279292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Mook en Middelaar</meta:user-defined>
    <meta:user-defined meta:name="DC.source">artikel 2 van de Wet gemeentelijke schuldhulpverlening;1.0:c:BWBR0031331&amp;artikel=2&amp;g=2017-04-01</meta:user-defined>
    <meta:user-defined meta:name="DCTERMS.alternative">Beleidsplan Financiële Zelfredzaamheid en Schuldhulpverlening 2019-2022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ok en Middelaar</meta:user-defined>
    <dc:language>nl</dc:language>
    <meta:user-defined meta:name="xs:date/OVERHEIDop.startdatum">2019-01-01</meta:user-defined>
    <meta:user-defined meta:name="xs:date/OVERHEIDop.einddatum">2019-01-01</meta:user-defined>
    <meta:user-defined meta:name="OVERHEIDgvop.Informatietype/DC.type">Beleidsregels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op.betreftRegeling">CVDR618455_1</meta:user-defined>
    <meta:user-defined meta:name="OVERHEIDop.externeBijlage">Fin. Zelfredzaamheid en Schuldhulpverl. 2019-2022|exb-2018-74634</meta:user-defined>
    <meta:user-defined meta:name="OVERHEIDop.versieInformatie"/>
  </office:meta>
</office:document-meta>
</file>