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Nota reserves en 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heeft op 19 december de Nota reserves en voorzieningen vastgesteld. </text:p>
            <text:p text:style-name="common-al">Het doel van deze nota is het vastleggen van het gemeentelijk beleid over de inrichting en het gebruik van reserves en voorzieningen. </text:p>
            <text:p text:style-name="common-al">Het wettelijk kader voor deze nota wordt gevormd door de Gemeentewet, het Besluit begroting en verantwoording provincies en gemeenten (BBV) en de Financiële verordening van de Gemeente Heerlen.</text:p>
            <text:p text:style-name="common-al">Volgens de Financiële verordening van de gemeente Heerlen 2017 moet het college eens in de 4 jaar een Nota reserves en voorzieningen aan de gemeenteraad aanbieden.</text:p>
            <text:p text:style-name="last-al">Daarnaast is de leesbaarheid van de geactualiseerde nota verbeterd door het beleid over de inrichting en het gebruik van reserves en voorzieningen in meer begrijpelijke taal te formuler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9291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9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9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Nota reserves en voorzie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291</meta:user-defined>
    <meta:user-defined meta:name="OVERHEIDop.GmbID/DC.identifier">gmb-2018-279291</meta:user-defined>
    <meta:user-defined meta:name="OVERHEID.TaxonomieBeleidsagenda/OVERHEID.category">Financiën | Organisatie en beleid</meta:user-defined>
    <meta:user-defined meta:name="OVERHEID.Gemeente/DC.spatial">Heer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gvop.Informatietype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op.externeBijlage">Nota Reservers en Voorzieningen|exb-2018-74632</meta:user-defined>
    <meta:user-defined meta:name="OVERHEIDop.versieInformatie"/>
  </office:meta>
</office:document-meta>
</file>