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ergunningen, Toezicht en Handhav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heeft op 18 december 2018 het Beleidsplan Vergunningen, Toezicht en Handhaving 2019-2023 en het Uitvoeringsprogramma Vergunningen, Toezicht en Handhaving 2019 vastgesteld.</text:p>
            <text:p text:style-name="al">Deze treden op 1 januari 2019 in werking. Met de inwerkingtreding is het Toezicht- en Handhavingsbeleid 2018-2022 ingetrokken.</text:p>
            <text:p text:style-name="al">U kunt in de bijlage het uitvoeringsprogramma download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92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programma Vergunningen, Toezicht en Handhav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90</meta:user-defined>
    <meta:user-defined meta:name="OVERHEIDop.GmbID/DC.identifier">gmb-2018-279290</meta:user-defined>
    <meta:user-defined meta:name="OVERHEID.TaxonomieBeleidsagenda/OVERHEID.category">Openbare orde en veiligheid | Organisatie en beleid</meta:user-defined>
    <meta:user-defined meta:name="OVERHEID.Gemeente/DC.spatial">Boxmeer</meta:user-defined>
    <meta:user-defined meta:name="DC.source">Onbekend;</meta:user-defined>
    <meta:user-defined meta:name="OVERHEIDop.referentienummer">Z/18/677709 - D/18/730053</meta:user-defined>
    <meta:user-defined meta:name="DCTERMS.alternative">Uitvoeringsprogramma VT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meer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oxmeer</meta:user-defined>
    <meta:user-defined meta:name="OVERHEID.Gemeente/DCTERMS.publisher">Boxmeer</meta:user-defined>
    <meta:user-defined meta:name="OVERHEIDop.betreftRegeling">CVDR618454_1</meta:user-defined>
    <meta:user-defined meta:name="OVERHEIDop.externeBijlage">Uitvoeringsprogramma VTH|exb-2018-74630</meta:user-defined>
    <meta:user-defined meta:name="OVERHEIDop.versieInformatie"/>
  </office:meta>
</office:document-meta>
</file>