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1⁰." text:level="1" text:start-value="1">
        <style:list-level-properties text:min-label-width="10mm"/>
      </text:list-level-style-number>
      <text:list-level-style-number style:num-format="" style:num-prefix="1⁰." text:level="2">
        <style:list-level-properties text:min-label-width="10mm" text:space-before="10mm"/>
      </text:list-level-style-number>
    </text:list-style>
    <text:list-style style:name="id1-3-2-2-3-3-2-3-1">
      <text:list-level-style-number style:num-format="" style:num-prefix="1⁰." text:level="1" text:start-value="1">
        <style:list-level-properties text:min-label-width="10mm"/>
      </text:list-level-style-number>
      <text:list-level-style-number style:num-format="" style:num-prefix="1⁰." text:level="2">
        <style:list-level-properties text:min-label-width="10mm" text:space-before="10mm"/>
      </text:list-level-style-number>
    </text:list-style>
    <text:list-style style:name="id1-3-2-2-3-3-2-3-2">
      <text:list-level-style-number style:num-format="" style:num-prefix="2⁰." text:level="1" text:start-value="2">
        <style:list-level-properties text:min-label-width="10mm"/>
      </text:list-level-style-number>
      <text:list-level-style-number style:num-format="" style:num-prefix="2⁰." text:level="2">
        <style:list-level-properties text:min-label-width="10mm" text:space-before="10mm"/>
      </text:list-level-style-number>
    </text:list-style>
    <text:list-style style:name="id1-3-2-2-3-3-2-3-3">
      <text:list-level-style-number style:num-format="" style:num-prefix="3⁰." text:level="1" text:start-value="3">
        <style:list-level-properties text:min-label-width="10mm"/>
      </text:list-level-style-number>
      <text:list-level-style-number style:num-format="" style:num-prefix="3⁰." text:level="2">
        <style:list-level-properties text:min-label-width="10mm" text:space-before="10mm"/>
      </text:list-level-style-number>
    </text:list-style>
    <text:list-style style:name="id1-3-2-2-3-3-2-3-4">
      <text:list-level-style-number style:num-format="" style:num-prefix="4⁰." text:level="1" text:start-value="4">
        <style:list-level-properties text:min-label-width="10mm"/>
      </text:list-level-style-number>
      <text:list-level-style-number style:num-format="" style:num-prefix="4⁰." text:level="2">
        <style:list-level-properties text:min-label-width="10mm" text:space-before="10mm"/>
      </text:list-level-style-number>
    </text:list-style>
    <text:list-style style:name="id1-3-2-2-3-3-2-3-5">
      <text:list-level-style-number style:num-format="" style:num-prefix="5⁰." text:level="1" text:start-value="5">
        <style:list-level-properties text:min-label-width="10mm"/>
      </text:list-level-style-number>
      <text:list-level-style-number style:num-format="" style:num-prefix="5⁰."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number style:num-format="" style:num-prefix="1⁰." text:level="1" text:start-value="1">
        <style:list-level-properties text:min-label-width="10mm"/>
      </text:list-level-style-number>
      <text:list-level-style-number style:num-format="" style:num-prefix="1⁰." text:level="2">
        <style:list-level-properties text:min-label-width="10mm" text:space-before="10mm"/>
      </text:list-level-style-number>
    </text:list-style>
    <text:list-style style:name="id1-3-2-2-4-3-3-3-1">
      <text:list-level-style-number style:num-format="" style:num-prefix="1⁰." text:level="1" text:start-value="1">
        <style:list-level-properties text:min-label-width="10mm"/>
      </text:list-level-style-number>
      <text:list-level-style-number style:num-format="" style:num-prefix="1⁰." text:level="2">
        <style:list-level-properties text:min-label-width="10mm" text:space-before="10mm"/>
      </text:list-level-style-number>
    </text:list-style>
    <text:list-style style:name="id1-3-2-2-4-3-3-3-2">
      <text:list-level-style-number style:num-format="" style:num-prefix="2⁰." text:level="1" text:start-value="2">
        <style:list-level-properties text:min-label-width="10mm"/>
      </text:list-level-style-number>
      <text:list-level-style-number style:num-format="" style:num-prefix="2⁰."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Ede houdende regels omtrent vergoeding parkeervergunning herinrichting Marktplein Beleidsregels vergoeding parkeervergunning herinrichting Marktplein 2018</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30 januari 2018, zaaknummer 85157;</text:p>
            <text:p text:style-name="al">gelet op artikel 4:81 van de Algemene wet bestuursrecht;</text:p>
            <text:p text:style-name="al">overwegende dat met het Besluit verplaatsing markt herinrichting Marktplein 2018, besloten is de markt gedurende de herinrichting te verplaatsen naar het Kuiperplein en hierdoor gedurende de marktdagen minder parkeerplaatsen beschikbaar zijn;</text:p>
            <text:p text:style-name="al">Overwegende dat door het Besluit verplaatsing markt herinrichting Marktplein 2018 mogelijk houders van een parkeervergunning gedurende de marktdagen geen gebruik kunnen maken van hun vergunning en uit wijken naar een andere parkeerplaats waarvoor zij mogelijk parkeergelden moeten voldoen en dat het college het wenselijk acht vergunninghouders in deze extra te maken kosten te compenseren;</text:p>
            <text:p text:style-name="al">besluit vast te stellen de: Beleidsregels vergoeding parkeervergunning herinrichting Marktplei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eurtenis en doelgroep</text:p>
            <text:p text:style-name="al">Het college kent een vergoeding toe:</text:p>
            <text:list text:style-name="id1-3-2-2-1-3">
              <text:list-item text:style-override="id1-3-2-2-1-3-1">
                <text:number>a.</text:number>
                <text:p text:style-name="al">aan vergunninghouders met een parkeervergunning voor het Kuiperplein, die</text:p>
              </text:list-item>
              <text:list-item text:style-override="id1-3-2-2-1-3-2">
                <text:number>b.</text:number>
                <text:p text:style-name="al">tijdens de herinrichting van het Marktplein op maandagen geen gebruik kunnen maken van hun parkeervergunning voor het Kuiperplein. </text:p>
              </text:list-item>
            </text:list>
          </text:section>
          <text:section text:name="artikel_id1-3-2-2-2" text:style-name="artikel">
            <text:p text:style-name="artikel_kop_titel"><text:span text:style-name="artikel_kop_label">Artikel</text:span> <text:span text:style-name="artikel_kop_nr">2.</text:span> Weigeringsgrond</text:p>
            <text:p text:style-name="al">Het college kent geen vergoeding toe indien op grond van deze beleidsregels of een andere grondslag reeds een vergoeding is verstrekt voor dezelfde gebeurtenis. </text:p>
          </text:section>
          <text:section text:name="artikel_id1-3-2-2-3" text:style-name="artikel">
            <text:p text:style-name="artikel_kop_titel"><text:span text:style-name="artikel_kop_label">Artikel</text:span> <text:span text:style-name="artikel_kop_nr">3.</text:span> Vereisten</text:p>
            <text:p text:style-name="al">Het college verstrekt de vergoeding, indien wordt voldaan aan de volgende vereisten:</text:p>
            <text:list text:style-name="id1-3-2-2-3-3">
              <text:list-item text:style-override="id1-3-2-2-3-3-1">
                <text:number>a.</text:number>
                <text:p text:style-name="al">aanvrager heeft een geldige parkeervergunning voor het Kuiperplein;</text:p>
              </text:list-item>
              <text:list-item text:style-override="id1-3-2-2-3-3-2">
                <text:number>b.</text:number>
                <text:p text:style-name="al">aanvrager heeft geparkeerd;</text:p>
                <text:list text:style-name="id1-3-2-2-3-3-2-3">
                  <text:list-item text:style-override="id1-3-2-2-3-3-2-3-1">
                    <text:number>1⁰.</text:number>
                    <text:p text:style-name="al">in de periode van 1 februari 2018 tot 1 juli 2018; </text:p>
                  </text:list-item>
                  <text:list-item text:style-override="id1-3-2-2-3-3-2-3-2">
                    <text:number>2⁰.</text:number>
                    <text:p text:style-name="al"> op maandag na 7 uur; </text:p>
                  </text:list-item>
                  <text:list-item text:style-override="id1-3-2-2-3-3-2-3-3">
                    <text:number>3⁰.</text:number>
                    <text:p text:style-name="al">gedurende tenminste een uur; </text:p>
                  </text:list-item>
                  <text:list-item text:style-override="id1-3-2-2-3-3-2-3-4">
                    <text:number>4⁰.</text:number>
                    <text:p text:style-name="al">op een andere locatie in de gemeente Ede dan het Kuiperplein, en</text:p>
                  </text:list-item>
                  <text:list-item text:style-override="id1-3-2-2-3-3-2-3-5">
                    <text:number>5⁰.</text:number>
                    <text:p text:style-name="al"> tegen betaling.</text:p>
                  </text:list-item>
                </text:list>
              </text:list-item>
            </text:list>
          </text:section>
          <text:section text:name="artikel_id1-3-2-2-4" text:style-name="artikel">
            <text:p text:style-name="artikel_kop_titel"><text:span text:style-name="artikel_kop_label">Artikel</text:span> <text:span text:style-name="artikel_kop_nr">4.</text:span> Aanvraag</text:p>
            <text:p text:style-name="al">Een aanvraag om een vergoeding wordt ingediend:</text:p>
            <text:list text:style-name="id1-3-2-2-4-3">
              <text:list-item text:style-override="id1-3-2-2-4-3-1">
                <text:number>a.</text:number>
                <text:p text:style-name="al">bij het college;</text:p>
              </text:list-item>
              <text:list-item text:style-override="id1-3-2-2-4-3-2">
                <text:number>b.</text:number>
                <text:p text:style-name="al">voorzien van parkeerkaartjes van de maandagen waarop elders betaald is geparkeerd, en </text:p>
              </text:list-item>
              <text:list-item text:style-override="id1-3-2-2-4-3-3">
                <text:number>c.</text:number>
                <text:p text:style-name="al">na afloop </text:p>
                <text:list text:style-name="id1-3-2-2-4-3-3-3">
                  <text:list-item text:style-override="id1-3-2-2-4-3-3-3-1">
                    <text:number>1⁰.</text:number>
                    <text:p text:style-name="al">van iedere maand over de afgelopen maand of </text:p>
                  </text:list-item>
                  <text:list-item text:style-override="id1-3-2-2-4-3-3-3-2">
                    <text:number>2⁰.</text:number>
                    <text:p text:style-name="al"> van de gehele periode, bedoeld in artikel 3, onder b, onderdeel 1, uiterlijk op 1 september 2018.</text:p>
                  </text:list-item>
                </text:list>
              </text:list-item>
            </text:list>
          </text:section>
          <text:section text:name="artikel_id1-3-2-2-5" text:style-name="artikel">
            <text:p text:style-name="artikel_kop_titel"><text:span text:style-name="artikel_kop_label">Artikel</text:span> <text:span text:style-name="artikel_kop_nr">5.</text:span> Vergoeding</text:p>
            <text:p text:style-name="al">De vergoeding bedraagt € 4,- per maandag.</text:p>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it besluit treedt in werking op de achtste dag na die van bekendmaking.</text:p>
              </text:list-item>
              <text:list-item text:style-override="id1-3-2-2-6-3">
                <text:number>2.</text:number>
                <text:p text:style-name="al">Dit besluit wordt aangehaald als: Beleidsregels vergoeding parkeervergunning herinrichting Marktplein 2018.</text:p>
                <text:p text:style-name="tussenkopcur"/>
              </text:list-item>
            </text:list>
          </text:section>
        </text:section>
        <text:section text:name="regeling-sluiting_id1-3-2-3" text:style-name="regeling-sluiting">
          <text:section text:name="ondertekening_id1-3-2-3-1">
            <text:p><text:span text:style-name="functie">Vastgesteld in de vergadering van het college d.d. 30 januari 2018, zaaknummer 85157.</text:span></text:p>
            <text:p><text:span text:style-name="functie"/></text:p>
          </text:section>
          <text:section text:name="ondertekening_id1-3-2-3-2">
            <text:p><text:span text:style-name="functie"/></text:p>
          </text:section>
          <text:section text:name="ondertekening_id1-3-2-3-3">
            <text:p><text:span text:style-name="functie">Het college voornoemd,</text:span></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Jeroen van Delden </text:span></text:p>
            <text:p><text:span text:style-name="functie">de secretaris, </text:span></text:p>
            <text:p><text:span text:style-name="functie"/></text:p>
            <text:p><text:span text:style-name="functie"/></text:p>
          </text:section>
          <text:section text:name="ondertekening_id1-3-2-3-7">
            <text:p><text:span text:style-name="functie"/></text:p>
          </text:section>
          <text:section text:name="ondertekening_id1-3-2-3-8">
            <text:p><text:span text:style-name="functie"/></text:p>
            <text:p><text:span text:style-name="functie">René Verhulst </text:span></text:p>
            <text:p><text:span text:style-name="functie">de burgemeester,</text:span></text:p>
          </text:section>
          <text:section text:name="ondertekening_id1-3-2-3-9">
            <text:p><text:span text:style-name="functie"/></text:p>
          </text:section>
        </text:section>
        <text:section text:name="nota-toelichting_id1-3-2-4" text:style-name="nota-toelichting">
          <text:p text:style-name="kop_level0">Toelichting</text:p>
          <text:p text:style-name="al">
          <text:span text:style-name="nadrukvet">Algemeen</text:span>
        </text:p>
          <text:p text:style-name="al">De markt wordt vanwege de herinrichting van het Marktplein van de periode 1 februari 2018 tot 1 juli 2018 verplaatst van het Marktplein naar het Kuiperplein. Om dit te bewerkstelligen heeft het College het Besluit verplaatsing markt herinrichting Marktplein 2018 genomen. Als gevolg van dit besluit zijn er gedurende de marktdagen minder parkeerplaatsen beschikbaar op het Kuiperplein. Op een van de twee marktdagen, de maandagen, kan het hierdoor voorkomen dat vergunninghouders geen gebruik kunnen maken van hun vergunning. Er is dan mogelijk geen parkeerplek beschikbaar is als gevolg van de markt die aldaar wordt gehouden. De vergunninghouder zoekt dan elders binnen de gemeente een parkeerplaats. Als dit een betaalde parkeerplaats is, maakt de vergunninghouder kosten als gevolg van het Besluit verplaatsing markt herinrichting Marktplein 2018. Met deze beleidsregels bepaalt het College op welke wijze het ondervonden nadeel wordt gecompenseerd. </text:p>
          <text:p text:style-name="al"/>
          <text:p text:style-name="al">
          <text:span text:style-name="nadrukvet">Artikelsgewijs</text:span>
        </text:p>
          <text:p text:style-name="al">
          <text:span text:style-name="nadrukvet">Artikel 1 Gebeurtenis en doelgroep</text:span>
        </text:p>
          <text:p text:style-name="al">De doelgroep is afgebakend tot vergunninghouders. Alleen het nadeel wordt gecompenseerd indien tijdens de herinrichting van de Markt daadwerkelijk is betaald voor parkeren elders in de gemeente. Indien de herinrichting eerder is afgerond dan 1 juli en hierdoor het Kuiperplein niet meer wordt gebruikt voor de markt, vervalt de grondslag voor vergoeding. </text:p>
          <text:p text:style-name="al"/>
          <text:p text:style-name="al">
          <text:span text:style-name="nadrukvet">Artikel 2 Weigeringsgrond</text:span>
        </text:p>
          <text:p text:style-name="al">Deze weigeringsgrond regelt dat een parkeerkaartje niet twee keer vergoed kan worden. </text:p>
          <text:p text:style-name="al"/>
          <text:p text:style-name="al">
          <text:span text:style-name="nadrukvet">Artikel 3 Vereisten</text:span>
        </text:p>
          <text:p text:style-name="al">Vergoeding wordt alleen toegekend indien daadwerkelijk is geparkeerd op een andere locatie in de periode dat er met een vergunning op het Kuiperplein geparkeerd kan worden: op maandag vanaf 7 uur. Onder daadwerkelijk parkeren wordt tenminste een uur parkeren verstaan. </text:p>
          <text:p text:style-name="al"/>
          <text:p text:style-name="al">
          <text:span text:style-name="nadrukvet">Artikel 4 Aanvraag</text:span>
        </text:p>
          <text:p text:style-name="al">De vergoeding kan op twee manieren worden gevraagd. Ofwel maandelijks na afloop van de periode, in dat geval hoeft de vergunninghouder maar een korte periode voor te schieten. Ofwel voor de gehele periode in een keer, na afloop van de gehele periode. Deze aanvraag over de gehele periode moet uiterlijk 1 september 2018 worden ingediend. </text:p>
          <text:p text:style-name="al"/>
          <text:p text:style-name="al">
          <text:span text:style-name="nadrukvet">Artikel 5 Vergoeding</text:span>
        </text:p>
          <text:p text:style-name="al">Voor de hoogte van de vergoeding is aangesloten bij het maximale dagtarief voor het parkeren op straat in de gemeente Ede. De vergoeding is een vast bedra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929</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29</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29</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Ede houdende regels omtrent vergoeding parkeervergunning herinrichting Marktplein Beleidsregels vergoeding parkeervergunning herinrichting Marktplei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7929</meta:user-defined>
    <meta:user-defined meta:name="OVERHEIDop.GmbID/DC.identifier">gmb-2018-27929</meta:user-defined>
    <meta:user-defined meta:name="OVERHEID.TaxonomieBeleidsagenda/OVERHEID.category">Ruimte en infrastructuur | Organisatie en beleid</meta:user-defined>
    <meta:user-defined meta:name="OVERHEID.Gemeente/DC.spatial">Ede</meta:user-defined>
    <meta:user-defined meta:name="DC.source">artikel 4:81 van de Algemene wet bestuursrecht;1.0:c:BWBR0005537&amp;artikel=4%3A81&amp;g=2018-01-01</meta:user-defined>
    <meta:user-defined meta:name="OVERHEIDop.referentienummer">85157</meta:user-defined>
    <meta:user-defined meta:name="DCTERMS.alternative">Beleidsregels vergoeding parkeervergunning herinrichting Marktplein 2018</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8-02-17</meta:user-defined>
    <meta:user-defined meta:name="OVERHEIDgvop.Informatietype/DC.type">Beleidsregels</meta:user-defined>
    <meta:user-defined meta:name="OVERHEID.Gemeente/DCTERMS.publisher">Ede</meta:user-defined>
    <meta:user-defined meta:name="OVERHEID.Gemeente/OVERHEID.authority">Ede</meta:user-defined>
    <meta:user-defined meta:name="OVERHEIDop.betreftRegeling">CVDR607956_1</meta:user-defined>
    <meta:user-defined meta:name="OVERHEIDop.versieInformatie"/>
  </office:meta>
</office:document-meta>
</file>