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scherm voor containersplaats, Zijpendaal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78160</text:p>
            <text:p text:style-name="common-al">OLO-nummer: 3980719</text:p>
            <text:p text:style-name="common-al">Omschrijving: het plaatsen van een scherm voor containersplaats</text:p>
            <text:p text:style-name="common-al">Adres: Zijpendaalseweg 44 </text:p>
            <text:p text:style-name="common-al">Activiteit: bouwen</text:p>
            <text:p text:style-name="common-al">Besluit: Besluit verlenging behandeltermijn</text:p>
            <text:p text:style-name="common-al">Datum ondertekening: 12 december 2018</text:p>
            <text:p text:style-name="common-al">Datum verzending: 12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28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8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8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plaatsen van een scherm voor containersplaats, Zijpendaalse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287</meta:user-defined>
    <meta:user-defined meta:name="OVERHEIDop.GmbID/DC.identifier">gmb-2018-279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44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24 445766</meta:user-defined>
    <meta:user-defined meta:name="OVERHEIDop.versieInformatie"/>
  </office:meta>
</office:document-meta>
</file>