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Dinkelland - Aanvraag intrekking omgevingsvergunning - Weerselo, Oude Almelosedijk 6A: intrekken omgevingsvergunning verleend op 4 oktober 2017, voor onderdeel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rselo, Oude Almelosedijk 6A</text:p>
                  </table:table-cell>
                  <table:table-cell table:style-name="entry" table:number-rows-spanned="1" table:number-columns-spanned="1">
                    <text:p text:style-name="table_al">het intrekken van de omgevingsvergunning verleend op 4 oktober 2017, voor het onderdeel milieu</text:p>
                  </table:table-cell>
                  <table:table-cell table:style-name="entry" table:number-rows-spanned="1" table:number-columns-spanned="1">
                    <text:p text:style-name="table_al">06-12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928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8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Aanvraag intrekking omgevingsvergunning - Weerselo, Oude Almelosedijk 6A: intrekken omgevingsvergunning verleend op 4 oktober 2017, voor onderdeel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86</meta:user-defined>
    <meta:user-defined meta:name="OVERHEIDop.GmbID/DC.identifier">gmb-2018-279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5LJ 6</meta:user-defined>
    <meta:user-defined meta:name="OVERHEIDop.woonplaats">Weerselo</meta:user-defined>
    <meta:user-defined meta:name="OVERHEIDop.straatnaam">Oude Almelosedijk</meta:user-defined>
    <meta:user-defined meta:name="OVERHEIDgvop.Informatietype/DC.type">Beschikkingen | aanvraa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3911 486951</meta:user-defined>
    <meta:user-defined meta:name="OVERHEIDop.versieInformatie"/>
  </office:meta>
</office:document-meta>
</file>