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Kleefsebaan 130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 </text:p>
            <text:p text:style-name="common-al">
            <text:span text:style-name="nadrukvet"> Het plan </text:span>
          </text:p>
            <text:p text:style-name="common-al">Het ontwerpbestemmingsplan betreft het omzetten van de bestemming van de Rijksmonumentale villa 'Dalhof' aan de Oude Kleefsebaan 130 te Berg en Dal naar een recreatieve bestemming voor verblijfsrecreatie. Dit ten behoeve van maximaal zes logeereenheden overeenkomstig het concept Ecolodge. De Ecolodge betreft een luxe, kleinschalige en duurzame verblijfsaccommodatie.</text:p>
            <text:p text:style-name="common-al">Het plan voorziet in het wijzigen van de bestemming Wonen naar Recreatie-verblijfsrecreatie en wijzigt de gebruiksbepalingen. Het plan ziet toe op een inpandige functiewijziging met behoud van de bestaande monumentale villa. Dit wil zeggen dat de villa zowel in- als uitwendig haar historisch waardevolle kenmerken dient te behouden.</text:p>
            <text:p text:style-name="common-al">
            <text:span text:style-name="nadrukvet"> Inzage　 </text:span>
          </text:p>
            <text:p text:style-name="common-al">Het ontwerpbestemmingsplan "Oude Kleefseban 130 te Berg en Dal" ligt overeenkomstig het bepaalde in artikel 3.8 Wet ruimtelijke ordening met ingang van 27 december 2018 gedurende zes weken voor iedereen ter inzage. Het plan is digitaal beschikbaar en raadpleegbaar op: </text:p>
            <text:p text:style-name="common-al">- <text:a xlink:href="http://www.ruimtelijkeplannen.nl/?planidn=NL.IMRO.1945.BpLeSteenheuvel2-ONW1" xlink:type="simple"/><text:a xlink:href="https://www.ruimtelijkeplannen.nl/?planidn=NL.IMRO.1945.BpOudeKleefsebn130-ONW1" xlink:type="simple">https://www.ruimtelijkeplannen.nl/?planidn=NL.IMRO.1945.BpOudeKleefsebn130-ONW1</text:a></text:p>
            <text:p text:style-name="common-al">- <text:a xlink:href="https://1945.ropubliceer.nl/"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G. Klaassen, telefoonnummer 0614 62 48 99.</text:p>
            <text:p text:style-name="common-al">
            <text:span text:style-name="nadrukvet"> Zienswijzen 　 </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met cluster Ruimte,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4 dec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27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7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7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Kleefsebaan 130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78</meta:user-defined>
    <meta:user-defined meta:name="OVERHEIDop.GmbID/DC.identifier">gmb-2018-279278</meta:user-defined>
    <meta:user-defined meta:name="OVERHEID.TaxonomieBeleidsagenda/OVERHEID.category">Ruimte en infrastructuur | Organisatie en beleid</meta:user-defined>
    <meta:user-defined meta:name="OVERHEIDop.Ruimtelijkplan/OVERHEIDop.bekendmakingBetreffendePlan">NL.IMRO.1945.BpOudeKleefsebn130-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K 130</meta:user-defined>
    <meta:user-defined meta:name="OVERHEIDop.woonplaats">Berg en Dal</meta:user-defined>
    <meta:user-defined meta:name="OVERHEIDop.straatnaam">Oude Kleefsebaan</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2431 425507</meta:user-defined>
    <meta:user-defined meta:name="OVERHEIDop.versieInformatie"/>
  </office:meta>
</office:document-meta>
</file>