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Escapade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74</text:span>
          </text:p>
            <text:p text:style-name="common-al">Gemeente Amstelveen heeft op 20 december 2018 een besluit genomen op de aanvraag exploitatievergunning horeca-inrichting met terrasvoor Enjoy Sports Bar B.V.. De locatie is Escapade 1 in Amstelveen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27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7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7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met terras toegekend - Escapade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277</meta:user-defined>
    <meta:user-defined meta:name="OVERHEIDop.GmbID/DC.identifier">gmb-2018-279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680.85 479695.66</meta:user-defined>
    <meta:user-defined meta:name="OVERHEIDop.versieInformatie"/>
  </office:meta>
</office:document-meta>
</file>