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ken van Miertstraat 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0 december 2018 besloten om de beslistermijn voor de aanvraag met zaaknummer OV-2018-0861 voor een omgevingsvergunning op locatie Deken van Miertstraat 8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927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7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7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ken van Miertstraat 8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274</meta:user-defined>
    <meta:user-defined meta:name="OVERHEIDop.GmbID/DC.identifier">gmb-2018-279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N 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68.8 403189</meta:user-defined>
    <meta:user-defined meta:name="OVERHEIDop.versieInformatie"/>
  </office:meta>
</office:document-meta>
</file>