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100 , 102, 106 EN 1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structie met zonnepanelen op het perceel op de percelen Venus 100, 102, 106 en 110 te Heerenveen (19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927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NUS 100 , 102, 106 EN 1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272</meta:user-defined>
    <meta:user-defined meta:name="OVERHEIDop.GmbID/DC.identifier">gmb-2018-279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 100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56 554181</meta:user-defined>
    <meta:user-defined meta:name="OVERHEIDop.versieInformatie"/>
  </office:meta>
</office:document-meta>
</file>