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3">
      <text:list-level-style-bullet text:bullet-char="•" text:level="1">
        <style:list-level-properties text:min-label-width="10mm"/>
      </text:list-level-style-bullet>
    </text:list-style>
    <text:list-style style:name="id1-3-2-2-2-2-1-3-1">
      <text:list-level-style-bullet text:bullet-char="•" text:level="1">
        <style:list-level-properties text:min-label-width="10mm"/>
      </text:list-level-style-bullet>
    </text:list-style>
    <text:list-style style:name="id1-3-2-2-2-2-1-3-2">
      <text:list-level-style-bullet text:bullet-char="•" text:level="1">
        <style:list-level-properties text:min-label-width="10mm"/>
      </text:list-level-style-bullet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lement van de gemeenteraad van Heerlen houdende bepalingen met betrekking tot de werkgroep Financial Audit (WFA) (Reglement op de werkzaamheden van de werkgroep Financial Audit 201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Heerlen; </text:p>
            <text:p text:style-name="al">Gelet op artikel 3, lid 2, sub b van de verordening op de raadscommissies gemeente Heerlen 2018;</text:p>
            <text:p text:style-name="al">besluit het volgende reglemen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Er is een Werkgroep Financial Audit (WFA) die ressorteert onder de commissie Maatschappij en Financiën (MF)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-1">
                <text:number>1.</text:number>
                <text:p text:style-name="al">De WFA bestaat uit maximaal 8 leden en is samengesteld uit </text:p>
                <text:list text:style-name="id1-3-2-2-2-2-1-3">
                  <text:list-item text:style-override="id1-3-2-2-2-2-1-3-1">
                    <text:number>•</text:number>
                    <text:p text:style-name="al">raadsleden en (plaatsvervangende) commissieleden zijnde </text:p>
                  </text:list-item>
                  <text:list-item text:style-override="id1-3-2-2-2-2-1-3-2">
                    <text:number>•</text:number>
                    <text:p text:style-name="al">niet-raadsleden. </text:p>
                  </text:list-item>
                </text:list>
              </text:list-item>
              <text:list-item text:style-override="id1-3-2-2-2-2-2">
                <text:number>2.</text:number>
                <text:p text:style-name="al">De leden worden aangewezen door de gemeenteraad welke ook voorziet in de invulling van tussentijdse vacatures.</text:p>
              </text:list-item>
              <text:list-item text:style-override="id1-3-2-2-2-2-3">
                <text:number>3.</text:number>
                <text:p text:style-name="al">De zittingsduur van de leden is gelijk aan de duur het raadslidmaat-schap/fractiemedewerkerschap.</text:p>
              </text:list-item>
              <text:list-item text:style-override="id1-3-2-2-2-2-4">
                <text:number>4.</text:number>
                <text:p text:style-name="al">De WFA benoemt uit zijn midden een voorzitter voor de werkgroep.</text:p>
              </text:list-item>
              <text:list-item text:style-override="id1-3-2-2-2-2-5">
                <text:number>5.</text:number>
                <text:p text:style-name="al">De griffie verzorgt het secretariaat van de WFA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-1">
                <text:number>1.</text:number>
                <text:p text:style-name="al">De WFA heeft tot taak de commissie MF gevraagd en ongevraagd te adviseren over:</text:p>
                <text:list text:style-name="id1-3-2-2-3-2-1-3">
                  <text:list-item text:style-override="id1-3-2-2-3-2-1-3-1">
                    <text:number>a.</text:number>
                    <text:p text:style-name="al">de naleving van de wettelijke voorschriften ten aanzien van de financiële functie van de gemeente Heerlen;</text:p>
                  </text:list-item>
                  <text:list-item text:style-override="id1-3-2-2-3-2-1-3-2">
                    <text:number>b.</text:number>
                    <text:p text:style-name="al">de opzet, inrichting en toepassingen van de controle-instrumenten van de raad met betrekking tot het financiële be-leid;</text:p>
                  </text:list-item>
                  <text:list-item text:style-override="id1-3-2-2-3-2-1-3-3">
                    <text:number>c.</text:number>
                    <text:p text:style-name="al">de aan de commissie voorgelegde documenten in het kader van de P&amp;C cyclus;</text:p>
                  </text:list-item>
                  <text:list-item text:style-override="id1-3-2-2-3-2-1-3-4">
                    <text:number>d.</text:number>
                    <text:p text:style-name="al">het beleid met betrekking tot de onderwerpen genoemd in de paragrafen van de begroting en de weerslag hiervan in de begro-ting en in de jaarstukken;</text:p>
                  </text:list-item>
                  <text:list-item text:style-override="id1-3-2-2-3-2-1-3-5">
                    <text:number>e.</text:number>
                    <text:p text:style-name="al">de controle van het jaarverslag en de jaarrekening inclusief de accountantsverklaring en de accountantsbevindingen;</text:p>
                  </text:list-item>
                  <text:list-item text:style-override="id1-3-2-2-3-2-1-3-6">
                    <text:number>f.</text:number>
                    <text:p text:style-name="al">begrotingswijzigingen;</text:p>
                  </text:list-item>
                  <text:list-item text:style-override="id1-3-2-2-3-2-1-3-7">
                    <text:number>g.</text:number>
                    <text:p text:style-name="al">de begrotingsdiscipline.</text:p>
                  </text:list-item>
                </text:list>
              </text:list-item>
              <text:list-item text:style-override="id1-3-2-2-3-2-2">
                <text:number>2.</text:number>
                <text:p text:style-name="al">De WFA ziet toe op het functioneren van de accountant en voert het overleg met de accountants zoals vastgelegd in de overeenkomst tussen de gemeente en de accountant.</text:p>
              </text:list-item>
              <text:list-item text:style-override="id1-3-2-2-3-2-3">
                <text:number>3.</text:number>
                <text:p text:style-name="al">De WFA draagt zorg voor de afstemming van de activiteiten van de commissie en het college op het gebied van controle op het financi-eel beheer en het financiële beleid en op de inrichting van de finan-ciële organisatie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In het geval het advies van de WFA niet unaniem onderschreven wordt, wordt de commissie MF in kennis gesteld van het standpunt van de meerderheid en van de minderheid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list text:style-name="id1-3-2-2-5-2">
              <text:list-item text:style-override="id1-3-2-2-5-2-1">
                <text:number>1.</text:number>
                <text:p text:style-name="al">Het reglement op de werkzaamheden van de werkgroep Financial Audit vastgesteld door de gemeenteraad op 3 mei 2017 wordt ingetrokken. </text:p>
              </text:list-item>
              <text:list-item text:style-override="id1-3-2-2-5-2-2">
                <text:number>2.</text:number>
                <text:p text:style-name="al">Dit reglement treedt in werking op 1 januari 2019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ijdens de openbare vergadering van de gemeenteraad van de gemeente Heerlen van 19 december 2018.</text:span></text:p>
            <text:p><text:span text:style-name="functie"/></text:p>
            <text:p><text:span text:style-name="functie">griffier, </text:span></text:p>
            <text:p><text:span text:style-name="functie">drs. T.W. Zwemmer</text:span></text:p>
            <text:p><text:span text:style-name="functie">voorzitter,</text:span></text:p>
            <text:p><text:span text:style-name="functie">E.G.M. Roem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9270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7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7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lement van de gemeenteraad van Heerlen houdende bepalingen met betrekking tot de werkgroep Financial Audit (WFA) (Reglement op de werkzaamheden van de werkgroep Financial Audit 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270</meta:user-defined>
    <meta:user-defined meta:name="OVERHEIDop.GmbID/DC.identifier">gmb-2018-279270</meta:user-defined>
    <meta:user-defined meta:name="OVERHEID.TaxonomieBeleidsagenda/OVERHEID.category">Bestuur | Organisatie en beleid</meta:user-defined>
    <meta:user-defined meta:name="OVERHEID.Gemeente/DC.spatial">Heerlen</meta:user-defined>
    <meta:user-defined meta:name="DC.source">N.v.t.;</meta:user-defined>
    <meta:user-defined meta:name="OVERHEIDop.referentienummer">OBM-1800118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Heerlen</meta:user-defined>
    <meta:user-defined meta:name="OVERHEID.Gemeente/DCTERMS.publisher">Heerlen</meta:user-defined>
    <meta:user-defined meta:name="OVERHEIDop.betreftRegeling">CVDR618452_1</meta:user-defined>
    <meta:user-defined meta:name="OVERHEIDop.versieInformatie"/>
  </office:meta>
</office:document-meta>
</file>