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6-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6-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6-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0">
      <text:list-level-style-bullet text:bullet-char="-" text:level="1">
        <style:list-level-properties text:min-label-width="10mm"/>
      </text:list-level-style-bullet>
    </text:list-style>
    <text:list-style style:name="id1-3-2-2-15-20-1">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arievenregeling Sport 2019</text:p>
      <text:section text:name="regeling_id1-3-2" text:style-name="regeling">
        <text:section text:name="aanhef_id1-3-2-1" text:style-name="aanhef">
          <text:section text:name="preambule_id1-3-2-1-1" text:style-name="preambule">
            <text:p text:style-name="al">Het college van Waalwijk</text:p>
            <text:p text:style-name="al"/>
            <text:p text:style-name="al">B E S L U I T:</text:p>
            <text:p text:style-name="al">
            <text:span text:style-name="nadrukvet">I. </text:span>De Tarievenregeling Sport met de tarieven voor het gebruik maken van het gemeentelijk overdekt zwembad "Olympia"" met ingang van 1 januari 2019 gewijzigd vast te stellen als volgt:</text:p>
            <text:p text:style-name="al"/>
            <text:p text:style-name="al">
            <text:span text:style-name="nadrukvet"> "Tarievenregeling voor het gebruik maken van het</text:span>
            <text:span text:style-name="nadrukvet"> zwembad "Olympia"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text:p>
            <text:p text:style-name="al">Deze regeling verstaat onder:</text:p>
            <text:p text:style-name="al">a. peuters : kinderen van 0 t/m 3 jaar;</text:p>
            <text:p text:style-name="al">b. jeugdigen : personen van 4 t/m 17 jaar;</text:p>
            <text:p text:style-name="al">c. volwassenen : personen van 18 jaar en ouder;</text:p>
            <text:p text:style-name="al">d. ouderen : personen van 65 jaar en ouder;</text:p>
            <text:p text:style-name="al">e. een bad : het éénmaal en zonder onderbreking gebruik maken van het zwembad; </text:p>
            <text:p text:style-name="al">f. zwemonderricht : zwemles in groepsverband onder leiding van één of meer aan het bad verbonden instructeurs;</text:p>
            <text:p text:style-name="al">g. de normale openstelling : de uren, gedurende welke het bad voor publiek is geopend, volgens door het college van Waalwijk te stellen regels;</text:p>
            <text:p text:style-name="al">h. verenigingen : verenigingen, welke overeenkomstig haar statuten of reglementen de beoefening van de zwemsport tot doel hebben, alsmede verenigingen en/of andere instellingen, welke zich bewegen op medisch-sociaal terrein;</text:p>
            <text:p text:style-name="al">i. doelgroep activiteiten : aquasporten, baby/peuter/kleuterzwemmen, Fifty fit, vrouwenzwemmen;</text:p>
            <text:p text:style-name="al">j. groepstarief : het tarief dat wordt toegepast voor 20 personen of meer; </text:p>
            <text:p text:style-name="al">k. WHVZ : de Wet Hygiëne en Veiligheid Zwemgelegen- heden. Alle gebruikers dienen te voldoen aan de in deze wet genoemde eisen.</text:p>
          </text:section>
          <text:section text:name="artikel_id1-3-2-2-2" text:style-name="artikel">
            <text:p text:style-name="artikel_kop_titel"><text:span text:style-name="artikel_kop_label">Artikel</text:span> <text:span text:style-name="artikel_kop_nr">2 </text:span> </text:p>
            <text:p text:style-name="al">
            <text:span text:style-name="nadrukvet">De tarieven bedragen:</text:span>
          </text:p>
            <text:p text:style-name="al">
            <text:span text:style-name="nadrukvet">A. voor het nemen van één bad:</text:span>
          </text:p>
            <text:p text:style-name="al"> 1. voor peuters € 1,00 per persoon;</text:p>
            <text:p text:style-name="al">2. voor jeugdigen en ouderen € 3,65 per persoon;</text:p>
            <text:p text:style-name="al">3. voor volwassenen € 4,75 per persoon;</text:p>
            <text:p text:style-name="al">4. voor "disco-zwemmen" € 4,75 per persoon; 10 badenkaart “disco-zwemmen” € 40,00</text:p>
            <text:list text:style-name="id1-3-2-2-2-8">
              <text:list-item text:style-override="id1-3-2-2-2-8-1">
                <text:number>5.</text:number>
                <text:p text:style-name="al"> a) voor kinderfeestjes (arrangement 1) € 9,05 per persoon;</text:p>
                <text:p text:style-name="al"> b) voor kinderfeestjes (arrangement 2) € 10,35 per persoon;</text:p>
                <text:p text:style-name="al"> c) voor kinderfeestjes (arrangement 3) € 12,15 per persoon;</text:p>
              </text:list-item>
            </text:list>
            <text:p text:style-name="al">6. school van de week € 2,00 per persoon;</text:p>
            <text:p text:style-name="al">7. lunchzwemmen van 12.00-13.00 uur</text:p>
            <text:p text:style-name="al"> a) voor volwassenen (18 t/m 64 jaar) € 4,25; </text:p>
            <text:p text:style-name="al"> b) voor jeugdigen (4t/m17 jaar) € 3,10;</text:p>
            <text:p text:style-name="al"> c) voor ouderen (65+) € 3,10.</text:p>
            <text:p text:style-name="al">  </text:p>
            <text:p text:style-name="al">
            <text:span text:style-name="nadrukvet">B. voor kaart, rechtgevende op 13 baden:</text:span>
          </text:p>
            <text:list text:style-name="id1-3-2-2-2-16">
              <text:list-item text:style-override="id1-3-2-2-2-16-1">
                <text:number>1.</text:number>
                <text:p text:style-name="al"> voor volwassenen (18 t/m 64 jaar) € 42,40; </text:p>
              </text:list-item>
            </text:list>
            <text:list text:style-name="id1-3-2-2-2-17">
              <text:list-item text:style-override="id1-3-2-2-2-17-1">
                <text:number>2.</text:number>
                <text:p text:style-name="al">voor jeugdigen (4t/m17 jaar) € 37,10;</text:p>
              </text:list-item>
              <text:list-item text:style-override="id1-3-2-2-2-17-2">
                <text:number>3.</text:number>
                <text:p text:style-name="al">voor ouderen (65+) € 37,10.</text:p>
              </text:list-item>
            </text:list>
            <text:p text:style-name="al"> </text:p>
            <text:p text:style-name="al">
            <text:span text:style-name="nadrukvet">C. voor kaart, rechtgevende op 26 baden:</text:span>
          </text:p>
            <text:list text:style-name="id1-3-2-2-2-20">
              <text:list-item text:style-override="id1-3-2-2-2-20-1">
                <text:number>1.</text:number>
                <text:p text:style-name="al">voor volwassenen (18 t/m 64 jaar) € 76,50; </text:p>
              </text:list-item>
              <text:list-item text:style-override="id1-3-2-2-2-20-2">
                <text:number>2.</text:number>
                <text:p text:style-name="al">voor jeugdigen (4t/m17 jaar) € 66,30;</text:p>
              </text:list-item>
              <text:list-item text:style-override="id1-3-2-2-2-20-3">
                <text:number>3.</text:number>
                <text:p text:style-name="al">voor ouderen (65+) € 66,30.</text:p>
              </text:list-item>
            </text:list>
            <text:p text:style-name="al"> </text:p>
            <text:p text:style-name="al">
            <text:span text:style-name="nadrukvet">D. voor j</text:span>
            <text:span text:style-name="nadrukvet">aarabonnement banenzwemmen:</text:span>
          </text:p>
            <text:p text:style-name="al">1. voor volwassenen (18 t/m 64 jaar) € 257,15 per persoon;</text:p>
            <text:p text:style-name="al">2. voor jeugdigen (4 t/m 17 jaar) € 196,45 per persoon;</text:p>
            <text:p text:style-name="al">3. voor ouderen (65+) € 196,45 per persoon.</text:p>
            <text:p text:style-name="al"> </text:p>
            <text:p text:style-name="al">
            <text:span text:style-name="nadrukvet">E. c</text:span>
            <text:span text:style-name="nadrukvet">ombi abonnement Olympia-Zidewinde:</text:span>
          </text:p>
            <text:p text:style-name="al">1. voor volwassenen (18 t/m 64 jaar) € 278,60 per persoon;</text:p>
            <text:p text:style-name="al">2. voor jeugdigen (4 t/m 17 jaar) € 212,85 per persoon;</text:p>
            <text:p text:style-name="al">3. voor ouderen (65+) € 212,85 per persoon.</text:p>
            <text:p text:style-name="al"> </text:p>
            <text:p text:style-name="al">
            <text:span text:style-name="nadrukvet">F. voor het ontvangen van zwemonderricht:</text:span>
          </text:p>
            <text:list text:style-name="id1-3-2-2-2-33">
              <text:list-item text:style-override="id1-3-2-2-2-33-1">
                <text:number>1.</text:number>
                <text:p text:style-name="al"> inschrijf- en administratiekosten € 30,00, waarvan bij inschrijving te voldoen € 15,00 en bij aanvang eveneens € 15,00; </text:p>
              </text:list-item>
            </text:list>
            <text:list text:style-name="id1-3-2-2-2-34">
              <text:list-item text:style-override="id1-3-2-2-2-34-1">
                <text:number>2.</text:number>
                <text:p text:style-name="al"> zwemles maandkaart (45 minuten) € 33,35; 1 keer per week, 2 maandenkaart € 66,70;</text:p>
              </text:list-item>
            </text:list>
            <text:list text:style-name="id1-3-2-2-2-35">
              <text:list-item text:style-override="id1-3-2-2-2-35-1">
                <text:number>3.</text:number>
                <text:p text:style-name="al"> zwemles maandkaart (90 minuten) € 70,00; 1 keer per week, 2 maandenkaart € 140,00;</text:p>
              </text:list-item>
            </text:list>
            <text:list text:style-name="id1-3-2-2-2-36">
              <text:list-item text:style-override="id1-3-2-2-2-36-1">
                <text:number>4.</text:number>
                <text:p text:style-name="al"> zwemles vakantiecursus € 86,25; (3x 2 uur of 4x 1½ uur)</text:p>
              </text:list-item>
              <text:list-item text:style-override="id1-3-2-2-2-36-2">
                <text:number>5.</text:number>
                <text:p text:style-name="al"> zwemles vakantiecursus € 57,15; (2x 2 uur)</text:p>
              </text:list-item>
              <text:list-item text:style-override="id1-3-2-2-2-36-3">
                <text:number>6.</text:number>
                <text:p text:style-name="al"> zwemles afkoop B &amp; C (45 minuten) € 222,85; (hierbij mag gedurende een periode van 2 maanden maximaal 1 les worden gemist. In andere gevallen vervalt de afkoopregeling.) 1x per week</text:p>
              </text:list-item>
              <text:list-item text:style-override="id1-3-2-2-2-36-4">
                <text:number>7.</text:number>
                <text:p text:style-name="al"> privéles 30 minuten € 35,00;</text:p>
              </text:list-item>
              <text:list-item text:style-override="id1-3-2-2-2-36-5">
                <text:number>8.</text:number>
                <text:p text:style-name="al"> voorzwemmen € 5,00 per persoon;</text:p>
              </text:list-item>
              <text:list-item text:style-override="id1-3-2-2-2-36-6">
                <text:number>9.</text:number>
                <text:p text:style-name="al"> bijspijkerles € 8,70 per persoon;</text:p>
              </text:list-item>
              <text:list-item text:style-override="id1-3-2-2-2-36-7">
                <text:number>10.</text:number>
                <text:p text:style-name="al"> diplomazwemmen € 12,80 per persoon;</text:p>
              </text:list-item>
              <text:list-item text:style-override="id1-3-2-2-2-36-8">
                <text:number>11.</text:number>
                <text:p text:style-name="al"> proefzwemmen € 8,70 per persoon.</text:p>
              </text:list-item>
            </text:list>
            <text:p text:style-name="al"> </text:p>
            <text:p text:style-name="al">
            <text:span text:style-name="nadrukvet">G. voor doelgroep activiteiten:</text:span>
          </text:p>
            <text:p text:style-name="al"> proefles (éénmalig) € 5,00;</text:p>
            <text:p text:style-name="al"> inschrijf- en administratiekosten € 12,50;</text:p>
            <text:p text:style-name="al"> geldt dat de abonnementsperioden aaneengesloten moeten zijn. Is dat niet zo, dan is er opnieuw inschrijfgeld verschuldigd. </text:p>
            <text:p text:style-name="al"> </text:p>
            <text:list text:style-name="id1-3-2-2-2-43">
              <text:list-item text:style-override="id1-3-2-2-2-43-1">
                <text:number>1.</text:number>
                <text:p text:style-name="al">
                <text:span text:style-name="nadrukvet"> Abonnementsvormen aquasporten, les van 45 minuten:</text:span>
              </text:p>
              </text:list-item>
            </text:list>
            <text:p text:style-name="al"> 1 x per week: voor een jaarabonnement in 11 maandelijkse termijnen € 225,55;</text:p>
            <text:p text:style-name="al"> onbeperkt: voor een jaarabonnement in 11 maandelijkse termijnen € 408,55;</text:p>
            <text:p text:style-name="al"> onbeperkt: voor een jaarabonnement in één keer betalen: € 371,45; voor een 10 badenkaart (voor zwangerschapszwemmen en aqua therapie): € 61,25;</text:p>
            <text:p text:style-name="al"> zwangerschapszwemmen los: € 6,15;</text:p>
            <text:p text:style-name="al"> Winteraanbieding sportverenigingen € 63,65 (1 keer per week gedurende 3 maanden).</text:p>
            <text:p text:style-name="al"> </text:p>
            <text:list text:style-name="id1-3-2-2-2-50">
              <text:list-item text:style-override="id1-3-2-2-2-50-1">
                <text:number>2.</text:number>
                <text:p text:style-name="al">
                <text:span text:style-name="nadrukvet"> Baby/peuter/kleuterzwemmen, les van 30 minuten 1x per week:</text:span>
              </text:p>
              </text:list-item>
            </text:list>
            <text:p text:style-name="al"> abonnement 3 maanden 1 keer per week (maandag of woensdag of vrijdag) € 55,20;</text:p>
            <text:p text:style-name="al"> abonnement 3 maanden 1 keer per week (zaterdag) € 72,00;</text:p>
            <text:p text:style-name="al">  </text:p>
            <text:p text:style-name="al"> jaarabonnement in 11 maandelijkse termijnen € 193,25;</text:p>
            <text:p text:style-name="al"> maandkaart 1 keer per week in 11 maandelijkse termijnen (zaterdag) € 253,00.</text:p>
            <text:list text:style-name="id1-3-2-2-2-56">
              <text:list-item text:style-override="id1-3-2-2-2-56-1">
                <text:number>3.</text:number>
                <text:p text:style-name="al">
                <text:span text:style-name="nadrukvet"> Fifty fit (vanaf 50 jaar) jaarabonnement:</text:span>
              </text:p>
              </text:list-item>
            </text:list>
            <text:p text:style-name="al"> 2 ochtenden (dinsdag en donderdag) per week € 96,00;</text:p>
            <text:p text:style-name="al"> 2 ochtenden (woensdag en vrijdag) per week € 75,00;</text:p>
            <text:p text:style-name="al"> 4 ochtenden (dinsdag, woensdag, donderdag en vrijdag) per week € 130,00.</text:p>
            <text:p text:style-name="al"> </text:p>
            <text:list text:style-name="id1-3-2-2-2-61">
              <text:list-item text:style-override="id1-3-2-2-2-61-1">
                <text:number>4.</text:number>
                <text:p text:style-name="al">
                <text:span text:style-name="nadrukvet"> Vrouwenzwemmen, les van 45 minuten 1x per week:</text:span>
              </text:p>
              </text:list-item>
            </text:list>
            <text:p text:style-name="al"> voor een 3 maanden abonnement zwemles € 61,55.</text:p>
            <text:p text:style-name="al"/>
            <text:p text:style-name="al">
            <text:span text:style-name="nadrukvet">H. voor groepen van 20 personen of meer, per persoon per bad:</text:span>
          </text:p>
            <text:list text:style-name="id1-3-2-2-2-65">
              <text:list-item text:style-override="id1-3-2-2-2-65-1">
                <text:number>1.</text:number>
                <text:p text:style-name="al">voor volwassenen (18 t/m 64 jaar € 4,20 per persoon;</text:p>
              </text:list-item>
              <text:list-item text:style-override="id1-3-2-2-2-65-2">
                <text:number>2.</text:number>
                <text:p text:style-name="al">voor jeugdigen (4 t/m 17 jaar) € 2,35 per persoon;</text:p>
              </text:list-item>
              <text:list-item text:style-override="id1-3-2-2-2-65-3">
                <text:number>3.</text:number>
                <text:p text:style-name="al">voor ouderen (65+) € 2,35 per persoon.</text:p>
              </text:list-item>
            </text:list>
            <text:p text:style-name="al"> </text:p>
            <text:p text:style-name="al">
            <text:span text:style-name="nadrukvet">I. </text:span>
            <text:span text:style-name="nadrukvet">bij gebruik van het zwembad door een vereniging:</text:span>
          </text:p>
            <text:p text:style-name="al"> 1. voor de huur van het wedstrijd bad € 106,65 per uur;</text:p>
            <text:p text:style-name="al"> 2. voor de huur van het doelgroepen bad € 53,35 per uur;</text:p>
            <text:p text:style-name="al"> 3. voor de huur van het recreatie bad € 106,65 per uur;</text:p>
            <text:p text:style-name="al"> 4. voor het gebruik van de juryruimte € 23,25 per dagdeel;</text:p>
            <text:p text:style-name="al"> 5. voor het gebruik van de horeca € 46,50 per dagdeel.</text:p>
            <text:p text:style-name="al"> </text:p>
            <text:p text:style-name="al">
            <text:span text:style-name="nadrukvet">J. de kosten van de inschakeling van 1 zweminstructeur</text:span> bedragen € 54,25 per uur.</text:p>
            <text:p text:style-name="al"> </text:p>
            <text:p text:style-name="al">
            <text:span text:style-name="nadrukvet">K. Overige tarieven:</text:span>
          </text:p>
            <text:p text:style-name="al"> Toegangspas € 6,80;</text:p>
            <text:p text:style-name="al"> Zwemvleugeltjes € 4,35;</text:p>
            <text:p text:style-name="al"> Overschoentjes € 0,50;</text:p>
            <text:p text:style-name="al"> Zwemluier € 2,00;</text:p>
            <text:p text:style-name="al"> Baby zwemzitje € 20,70;</text:p>
            <text:p text:style-name="al"> Zwemschoentjes € 5,00</text:p>
            <text:p text:style-name="al"> Aquarunner € 42,45;</text:p>
            <text:p text:style-name="al"> Certificaat € 12,80;</text:p>
            <text:p text:style-name="al"> Kasten afsluitbaar € 8,75;</text:p>
            <text:p text:style-name="al"> Kasten niet afsluitbaar € 4,10;</text:p>
            <text:p text:style-name="al"> Diefstal/verlies kluissleutel € 10,00;</text:p>
            <text:p text:style-name="al"> Kinderfeestje privégebruik recreatiebad minimaal 20 personen € 270,00, iedere extra persoon € 8,85;</text:p>
            <text:p text:style-name="al"> Sport- en spelweek € 80,00;</text:p>
            <text:p text:style-name="al"> 10 rittenkaart Bootcamp outdoor € 35,00;</text:p>
            <text:p text:style-name="al"> Klein sport- en spelmateriaal € 114,65.</text:p>
            <text:p text:style-name="al"> </text:p>
          </text:section>
          <text:section text:name="artikel_id1-3-2-2-3" text:style-name="artikel">
            <text:p text:style-name="artikel_kop_titel"><text:span text:style-name="artikel_kop_label">Artikel</text:span> <text:span text:style-name="artikel_kop_nr">3 </text:span> </text:p>
            <text:p text:style-name="al">In het in artikel 2f opgenomen tarief voor zwemonderricht is tevens begrepen het tarief voor het gebruik maken van het zwembad.</text:p>
          </text:section>
          <text:section text:name="artikel_id1-3-2-2-4" text:style-name="artikel">
            <text:p text:style-name="artikel_kop_titel"><text:span text:style-name="artikel_kop_label">Artikel 4</text:span> </text:p>
            <text:p text:style-name="al">Bij gebruik van het zwembad door een vereniging dient de gebruiker, voordat het zwembad in gebruik kan worden genomen, te voldoen aan alle veiligheidseisen. De gebruiker dient tenminste in het bezit te zijn van geldige E.H.B.O.- diploma en het brevet Zwemmend redden. Bij het niet voldoen aan deze eis wordt/worden van gemeentewege voldoende zweminstructeurs ingeschakeld. De kosten van de zweminstructeurs komen voor rekening van de gebruiker.</text:p>
          </text:section>
          <text:section text:name="artikel_id1-3-2-2-5" text:style-name="artikel">
            <text:p text:style-name="artikel_kop_titel"><text:span text:style-name="artikel_kop_label">Artikel</text:span> <text:span text:style-name="artikel_kop_nr">5</text:span> </text:p>
            <text:p text:style-name="al">Deze regeling treedt in werking op 1 januari 2019.</text:p>
            <text:p text:style-name="al">
            <text:span text:style-name="nadrukvet">II. </text:span>Te bepalen, dat gevallen waarin deze regeling niet voorziet worden voorgelegd aan en beslist door de teammanager van het gemeentelijk sportbedrijf. </text:p>
            <text:p text:style-name="al"/>
          </text:section>
          <text:section text:name="artikel_id1-3-2-2-6" text:style-name="artikel">
            <text:p text:style-name="artikel_kop_titel"><text:span text:style-name="artikel_kop_label"/> </text:p>
            <text:p text:style-name="al">
            <text:span text:style-name="nadrukvet">III. </text:span>De Tarievenregeling Sport met de tarieven voor het gebruik maken van het gemeentelijk buitenbad "Zidewinde"" met ingang van 1 januari 2019 gewijzigd vast te stellen als volgt:</text:p>
            <text:p text:style-name="al"/>
            <text:p text:style-name="al">
            <text:span text:style-name="nadrukvet"> "Tarievenregeling voor het gebruik maken van het</text:span>
            <text:span text:style-name="nadrukvet"> zwembad "Zidewinde" </text:span>
          </text:p>
          </text:section>
          <text:section text:name="artikel_id1-3-2-2-7" text:style-name="artikel">
            <text:p text:style-name="artikel_kop_titel"><text:span text:style-name="artikel_kop_label">Artikel</text:span> <text:span text:style-name="artikel_kop_nr">1 </text:span> </text:p>
            <text:p text:style-name="al">Deze regeling verstaat onder:</text:p>
            <text:p text:style-name="al">a. peuters : kinderen van 0 t/m 3 jaar</text:p>
            <text:p text:style-name="al">b. jeugdigen : personen van 4 t/m 17 jaar;</text:p>
            <text:p text:style-name="al">c. volwassenen : personen van 18 jaar en ouder;</text:p>
            <text:p text:style-name="al">d. ouderen : personen van 65 jaar en ouder;</text:p>
            <text:p text:style-name="al">e. een bad : het éénmaal en zonder onderbreking gebruik maken van het zwembad;</text:p>
            <text:p text:style-name="al">e. een abonnement : een pas, rechtgevende op het nemen van baden in zwembad Zidewinde gedurende een seizoen; </text:p>
            <text:p text:style-name="al">f. seizoen : het tijdvak, gedurende waarin het zwembad door het college van Waalwijk wordt opengesteld;</text:p>
            <text:p text:style-name="al">g. groepstarief : het tarief dat wordt toegepast voor groepen van 20 personen of meer </text:p>
          </text:section>
          <text:section text:name="artikel_id1-3-2-2-8" text:style-name="artikel">
            <text:p text:style-name="artikel_kop_titel"><text:span text:style-name="artikel_kop_label">Artikel</text:span> <text:span text:style-name="artikel_kop_nr">2 </text:span> </text:p>
            <text:p text:style-name="al">
            <text:span text:style-name="nadrukvet">De tarieven bedragen:</text:span>
          </text:p>
            <text:p text:style-name="al">
            <text:span text:style-name="nadrukvet">A. voor het nemen van één bad:</text:span>
          </text:p>
            <text:p text:style-name="al">1. voor kinderen (0 t/m 3 jaar) € 1,00;</text:p>
            <text:p text:style-name="al">2. voor volwassenen (18 t/m 64 jaar) € 4,00 per persoon;</text:p>
            <text:p text:style-name="al">3. voor jeugdigen (4 t/m 17 jaar) € 3,00 per persoon; </text:p>
            <text:p text:style-name="al">4. voor ouderen ( 65+) € 3,00 per persoon;</text:p>
            <text:p text:style-name="al">5. school van de week € 2,00 per persoon.</text:p>
            <text:p text:style-name="al">
            <text:span text:style-name="nadrukvet">B1. voor een persoonlijk abonnement (1):</text:span>
          </text:p>
            <text:p text:style-name="al">1. voor volwassenen (18 t/m 64 jaar) € 64,50;</text:p>
            <text:p text:style-name="al">2. voor jeugdigen (4 t/m 17 jaar) € 32,35;</text:p>
            <text:p text:style-name="al">3. voor ouderen ( 65+) € 57,75.</text:p>
            <text:p text:style-name="al">
            <text:span text:style-name="nadrukvet">B2. Extra abonnement banenzwemmen in de maand September, aanschaf bij aanvang van het seizoen:</text:span>
          </text:p>
            <text:list text:style-name="id1-3-2-2-8-14">
              <text:list-item text:style-override="id1-3-2-2-8-14-1">
                <text:number>1.</text:number>
                <text:p text:style-name="al">voor volwassenen (18 t/m 64 jaar) € 16,10 per persoon;</text:p>
              </text:list-item>
              <text:list-item text:style-override="id1-3-2-2-8-14-2">
                <text:number>2.</text:number>
                <text:p text:style-name="al">voor jeugdigen (4 t/m 17 jaar) € 8,15 per persoon; </text:p>
              </text:list-item>
              <text:list-item text:style-override="id1-3-2-2-8-14-3">
                <text:number>3.</text:number>
                <text:p text:style-name="al">voor ouderen ( 65+) € 14,45 per persoon.</text:p>
              </text:list-item>
            </text:list>
            <text:p text:style-name="al"> </text:p>
            <text:p text:style-name="al">
            <text:span text:style-name="nadrukvet">B3. Extra abonnement banenzwemmen in de maand September, aanschaf tijdens het seizoen:</text:span>
          </text:p>
            <text:list text:style-name="id1-3-2-2-8-17">
              <text:list-item text:style-override="id1-3-2-2-8-17-1">
                <text:number>1.</text:number>
                <text:p text:style-name="al">voor volwassenen (18 t/m 64 jaar) € 17,75 per persoon;</text:p>
              </text:list-item>
              <text:list-item text:style-override="id1-3-2-2-8-17-2">
                <text:number>2.</text:number>
                <text:p text:style-name="al">voor jeugdigen (4 t/m 17 jaar) € 9,15 per persoon; </text:p>
              </text:list-item>
              <text:list-item text:style-override="id1-3-2-2-8-17-3">
                <text:number>3.</text:number>
                <text:p text:style-name="al">voor ouderen ( 65+) € 15,85 per persoon.</text:p>
              </text:list-item>
            </text:list>
            <text:p text:style-name="al">
            <text:span text:style-name="nadrukvet">B4. Extra abonnement banenzwemmen in de maand September, aanschaf aan het einde van het seizoen:</text:span>
          </text:p>
            <text:list text:style-name="id1-3-2-2-8-19">
              <text:list-item text:style-override="id1-3-2-2-8-19-1">
                <text:number>1.</text:number>
                <text:p text:style-name="al">voor volwassenen (18 t/m 64 jaar) € 19,55 per persoon;</text:p>
              </text:list-item>
              <text:list-item text:style-override="id1-3-2-2-8-19-2">
                <text:number>2.</text:number>
                <text:p text:style-name="al">voor jeugdigen (4 t/m 17 jaar) € 10,05 per persoon; </text:p>
              </text:list-item>
              <text:list-item text:style-override="id1-3-2-2-8-19-3">
                <text:number>3.</text:number>
                <text:p text:style-name="al">voor ouderen ( 65+) € 17,40 per persoon.</text:p>
              </text:list-item>
            </text:list>
            <text:p text:style-name="al"> </text:p>
            <text:p text:style-name="al">
            <text:span text:style-name="nadrukvet">B5. voor een persoonlijk abonnement (2 ) geldig in Olympia en Zidewinde van 1 mei t/m 2 september:</text:span>
          </text:p>
            <text:p text:style-name="al"> 1. voor volwassenen (18 t/m 64 jaar) € 80,60;</text:p>
            <text:p text:style-name="al">2. voor jeugdigen (4 t/m 17 jaar) € 40,50;</text:p>
            <text:p text:style-name="al">3. voor ouderen ( 65+) € 72,25.</text:p>
            <text:p text:style-name="al"> </text:p>
            <text:p text:style-name="al">
            <text:span text:style-name="nadrukvet">C1. voor een gezinsabonnement (1):</text:span>
          </text:p>
            <text:p text:style-name="al">1. 1e kaart € 49,55;</text:p>
            <text:p text:style-name="al">2. 2e kaart € 36,70;</text:p>
            <text:p text:style-name="al">3. 3e en volgende kaart € 21,65.</text:p>
            <text:p text:style-name="al"> </text:p>
            <text:p text:style-name="al">
            <text:span text:style-name="nadrukvet">C2. voor een gezinsabonnement (2): geldig in Olympia en Zidewinde van 1 mei t/m 2 september:</text:span>
          </text:p>
            <text:p text:style-name="al">1. 1e kaart € 61,85; </text:p>
            <text:p text:style-name="al">2. 2e kaart € 45,85;</text:p>
            <text:p text:style-name="al">3. 3e en volgende kaart € 27,10.</text:p>
            <text:p text:style-name="al"> </text:p>
            <text:p text:style-name="al">
            <text:span text:style-name="nadrukvet">D. voor kaart, rechtgevende op 13 baden:</text:span>
          </text:p>
            <text:p text:style-name="al">1. voor volwassenen (18 t/m 64 jaar) € 42,80;</text:p>
            <text:p text:style-name="al">2. voor jeugdigen (4 t/m 17 jaar) € 30,40;</text:p>
            <text:p text:style-name="al">3. voor ouderen ( 65+) € 30,40.</text:p>
            <text:p text:style-name="al"> </text:p>
            <text:p text:style-name="al">
            <text:span text:style-name="nadrukvet"> E. voor groepen van 20 personen of meer:</text:span>
          </text:p>
            <text:p text:style-name="al"> 1. voor volwassenen (18 t/m 64 jaar) per persoon per bad € 2,50;</text:p>
            <text:p text:style-name="al"> 2. voor jeugdigen (4 t/m 17 jaar) per persoon per bad € 2,00;</text:p>
            <text:p text:style-name="al"> 3. voor ouderen ( 65+) per persoon € 2,00.</text:p>
            <text:p text:style-name="al"> </text:p>
            <text:p text:style-name="al">
            <text:span text:style-name="nadrukvet">F. voor het gebruik van het zwembad buiten de officiële openingstijden:</text:span>
          </text:p>
            <text:p text:style-name="al"> door verenigingen (vanaf 20 personen) € 70,85 per uur.</text:p>
            <text:p text:style-name="al"> </text:p>
            <text:p text:style-name="al">
            <text:span text:style-name="nadrukvet">G. </text:span>
            <text:span text:style-name="nadrukvet">de kosten van de inschakeling van 1 zweminstructeur </text:span>bedragen € 54,25 per uur.</text:p>
            <text:p text:style-name="al"> </text:p>
            <text:p text:style-name="al">
            <text:span text:style-name="nadrukvet">H. Overige tarieven:</text:span>
          </text:p>
            <text:p text:style-name="al"> Toegangspas nieuw: € 6,80;</text:p>
            <text:p text:style-name="al"> Vleugeltjes: € 4,35;</text:p>
            <text:p text:style-name="al"> Diefstal/verlies kluissleutel: € 10,00.</text:p>
            <text:p text:style-name="al"> </text:p>
          </text:section>
          <text:section text:name="artikel_id1-3-2-2-9" text:style-name="artikel">
            <text:p text:style-name="artikel_kop_titel"><text:span text:style-name="artikel_kop_label">Artikel</text:span> <text:span text:style-name="artikel_kop_nr">3 </text:span> </text:p>
            <text:p text:style-name="al">Voor het bepalen van de in deze regeling bedoelde leeftijden wordt voor abonnementen uitgegaan van de leeftijd op 1 mei in het jaar van afgifte. Voor het gebruik van het zwembad met een kaartje voor één bad wordt uitgegaan van de leeftijd op de dag van het bezoek aan het zwembad.</text:p>
          </text:section>
          <text:section text:name="artikel_id1-3-2-2-10" text:style-name="artikel">
            <text:p text:style-name="artikel_kop_titel"><text:span text:style-name="artikel_kop_label">Artikel</text:span> <text:span text:style-name="artikel_kop_nr">4 </text:span> </text:p>
            <text:p text:style-name="al">Voor een gezinsabonnement komen alleen de samenwonende echtgenoten/partners met inwonende kinderen in aanmerking, ofwel man c.q. vrouw met inwonende kinderen van 4 t/m 17 jaar.</text:p>
          </text:section>
          <text:section text:name="artikel_id1-3-2-2-11" text:style-name="artikel">
            <text:p text:style-name="artikel_kop_titel"><text:span text:style-name="artikel_kop_label">Artikel</text:span> <text:span text:style-name="artikel_kop_nr">5 </text:span> </text:p>
            <text:p text:style-name="al">De in artikel 2, onder b, c, d en e bedoelde kaarten zijn alleen geldig in het jaar van afgifte.</text:p>
          </text:section>
          <text:section text:name="artikel_id1-3-2-2-12" text:style-name="artikel">
            <text:p text:style-name="artikel_kop_titel"><text:span text:style-name="artikel_kop_label">Artikel</text:span> <text:span text:style-name="artikel_kop_nr">6 </text:span> </text:p>
            <text:p text:style-name="al">Voor de aanschaf van een zwemabonnement is een bedrag verschuldigd van € 6,80. Dit geldt zowel bij een eerste aanschaf als bij het vervangen van een verloren gegaan of zoekgeraakt abonnement. </text:p>
          </text:section>
          <text:section text:name="artikel_id1-3-2-2-13" text:style-name="artikel">
            <text:p text:style-name="artikel_kop_titel"><text:span text:style-name="artikel_kop_label">Artikel</text:span> <text:span text:style-name="artikel_kop_nr"> 7 </text:span> </text:p>
            <text:p text:style-name="al">De verantwoordelijkheid voor het gebruik van het zwembad zoals bedoeld in artikel 2, onder punt f en punt g berust volledig bij de desbetreffende vereniging c.q. groep.</text:p>
          </text:section>
          <text:section text:name="artikel_id1-3-2-2-14" text:style-name="artikel">
            <text:p text:style-name="artikel_kop_titel"><text:span text:style-name="artikel_kop_label">Artikel</text:span> <text:span text:style-name="artikel_kop_nr">8 </text:span> </text:p>
            <text:p text:style-name="al">Deze regeling treedt in werking op 1 januari 2019.</text:p>
            <text:p text:style-name="al">
            <text:span text:style-name="nadrukvet">IV. </text:span>Te bepalen, dat gevallen waarin deze regeling niet voorziet worden voorgelegd aan en beslist door de teammanager van het gemeentelijk sportbedrijf. </text:p>
            <text:p text:style-name="al"/>
          </text:section>
          <text:section text:name="artikel_id1-3-2-2-15" text:style-name="artikel">
            <text:p text:style-name="artikel_kop_titel"><text:span text:style-name="artikel_kop_label"/> </text:p>
            <text:p text:style-name="al">
            <text:span text:style-name="nadrukvet">V.</text:span> de Tarievenregeling Sport over de tarieven voor het gebruik maken van gemeentelijke sportaccommodaties door groepen en verenigingen met ingang van 1 januari 2019 gewijzigd vast te stellen als volgt:</text:p>
            <text:p text:style-name="al">
            <text:span text:style-name="nadrukvet">1. voor de gemeentelijke sporthallen per uur: </text:span>
          </text:p>
            <text:p text:style-name="al">A. voor sportgebruik van maandag t/m vrijdag na 18.00 uur en op zaterdagen, zon- en feestdagen:</text:p>
            <text:p text:style-name="al">- voor de gehele hal : € 47,60 </text:p>
            <text:p text:style-name="al">- voor een halve hal : € 31,50 </text:p>
            <text:p text:style-name="al">- voor 2/3 hal : € 37,00 </text:p>
            <text:p text:style-name="al">- voor 1/3 hal : € 19,65 </text:p>
            <text:p text:style-name="al">B. voor sportgebruik gedurende de overige tijden :</text:p>
            <text:p text:style-name="al">- voor de gehele hal : € 40,25 </text:p>
            <text:p text:style-name="al">- voor een halve hal : € 21,65 </text:p>
            <text:p text:style-name="al">- voor 2/3 hal : € 29,35</text:p>
            <text:p text:style-name="al">- voor 1/3 hal : € 16,15</text:p>
            <text:p text:style-name="al"> na 18.00 uur en op zaterdagen, zon- en feestdagen:</text:p>
            <text:p text:style-name="al">C. Bovenzaal De Slagen : € 16,15</text:p>
            <text:p text:style-name="al"> Sportzaal De Zeine: € 16,15</text:p>
            <text:p text:style-name="al"> Bovenzaal De Slagen en de Zeine op overige tijden: € 13,80</text:p>
            <text:p text:style-name="al"> 4<text:span text:style-name="sup">e</text:span> Zaaldeel de Slagen : € 19,65</text:p>
            <text:p text:style-name="al">D. Badmintonveldenregeling sporthal Zidewinde:</text:p>
            <text:list text:style-name="id1-3-2-2-15-20">
              <text:list-item text:style-override="id1-3-2-2-15-20-1">
                <text:number>-</text:number>
                <text:p text:style-name="al"> voor de gehele hal : € 37,10</text:p>
              </text:list-item>
            </text:list>
            <text:list text:style-name="id1-3-2-2-15-21">
              <text:list-item text:style-override="id1-3-2-2-15-21-1">
                <text:number>-</text:number>
                <text:p text:style-name="al">voor 2/3 hal : € 23,95</text:p>
              </text:list-item>
            </text:list>
            <text:p text:style-name="al"> </text:p>
            <text:p text:style-name="al"> E. Squashbaan sporthal te Waspik per uur: </text:p>
            <text:p text:style-name="al">- 10 banenkaart : € 137,05 </text:p>
            <text:p text:style-name="al">- Los gebruik per baan : € 14,45</text:p>
            <text:p text:style-name="al"> </text:p>
            <text:p text:style-name="al">F. voor vergaderruimten van de sporthallen, conform het reglement voor het gebruik van vergaderruimten en/of was- en kleedlokalen van de gemeentelijke sporthallen en gymnastieklokalen in de Gemeente Waalwijk:</text:p>
            <text:p text:style-name="al">- bij gebruik vergaderruimte : € 23,25/max. 4 uur</text:p>
            <text:p text:style-name="al">- bij gebruik van 1 was- en kleedlokaal : € 23,25/max. 4 uur</text:p>
            <text:p text:style-name="al">- huur horeca : € 46,50/max. 4 uur</text:p>
            <text:p text:style-name="al"> </text:p>
            <text:p text:style-name="al">Gebruik door hockeyvereniging Waalwijk van kleedkamer in sporthal De Zeine:</text:p>
            <text:list text:style-name="id1-3-2-2-15-33">
              <text:list-item text:style-override="id1-3-2-2-15-33-1">
                <text:number>-</text:number>
                <text:p text:style-name="al">bij gebruik van 1 was- en kleedlokaal : € 23,00 per dag</text:p>
              </text:list-item>
            </text:list>
            <text:p text:style-name="al"> G. Buitenhandbalveld De Slagen per uur : € 32,00</text:p>
            <text:p text:style-name="al"> </text:p>
            <text:p text:style-name="al"> H. Seizoengebruik handbalveld De Slagen : € 2.616,45</text:p>
            <text:p text:style-name="al"> </text:p>
            <text:p text:style-name="al"> I. De tarieven onder A t/m E worden als volgt berekend:</text:p>
            <text:p text:style-name="al"> - bij incidenteel gebruik: 150%</text:p>
            <text:p text:style-name="al"> - bij commercieel gebruik: 130%</text:p>
            <text:p text:style-name="al"> - bij verenigingsgebruik: 100%</text:p>
            <text:p text:style-name="al">    </text:p>
            <text:p text:style-name="al">
            <text:span text:style-name="nadrukvet">2. voor de gymnastieklokalen per uur:</text:span>
          </text:p>
            <text:p text:style-name="al"> </text:p>
            <text:list text:style-name="id1-3-2-2-15-45">
              <text:list-item text:style-override="id1-3-2-2-15-45-1">
                <text:number>A.</text:number>
                <text:p text:style-name="al">voor sportgebruik van maandag t/m vrijdag na 18.00 uur en op zaterdagen, zon- en feestdagen, per uur : € 16,15</text:p>
              </text:list-item>
            </text:list>
            <text:list text:style-name="id1-3-2-2-15-46">
              <text:list-item text:style-override="id1-3-2-2-15-46-1">
                <text:number>B.</text:number>
                <text:p text:style-name="al">voor sportgebruik gedurende de overige tijden, per uur: € 13,80 </text:p>
              </text:list-item>
            </text:list>
            <text:p text:style-name="al">  </text:p>
            <text:p text:style-name="al">
            <text:span text:style-name="nadrukvet">4. voor de gemeentelijke sportvelden:</text:span>
          </text:p>
            <text:p text:style-name="al"> </text:p>
            <text:p text:style-name="al">A. bij jaargebruik door verenigingen:</text:p>
            <text:p text:style-name="al">a. voor de atletiek-accommodatie</text:p>
            <text:p text:style-name="al">- voor A.C. Waalwijk ’66 : € 15.616,35 </text:p>
            <text:p text:style-name="al">- zitdijk/tribune A.C. Waalwijk ’66 : € 1.018,80 </text:p>
            <text:p text:style-name="al"> </text:p>
            <text:p text:style-name="al">b. voor een voetbalveld incl. 2 kleed- en wasruimten : € 5.416,00</text:p>
            <text:list text:style-name="id1-3-2-2-15-56">
              <text:list-item text:style-override="id1-3-2-2-15-56-1">
                <text:number>c.</text:number>
                <text:p text:style-name="al"> voor een kunstgras voetbalveld : € 15.945,10 </text:p>
              </text:list-item>
              <text:list-item text:style-override="id1-3-2-2-15-56-2">
                <text:number>d.</text:number>
                <text:p text:style-name="al">voor een voetbalveld indien de kleed- en wasruimten eigendom van de vereniging zijn : € 4.739,00</text:p>
              </text:list-item>
            </text:list>
            <text:p text:style-name="al">e. voor 1 waterhockeyveld of kunstgras hockeyveld, per veld : € 19.227,55 </text:p>
            <text:p text:style-name="al"> voor een ½ kunstgras hockeyveld : € 8.163,40 </text:p>
            <text:p text:style-name="al">f. voor de baseball-accommodatie : € 6.187,20</text:p>
            <text:p text:style-name="al"> </text:p>
            <text:p text:style-name="al">B. voor het terrein van de Pétanque vereniging te Sprang-Capelle : € 137,00</text:p>
            <text:p text:style-name="al"> </text:p>
            <text:p text:style-name="al">C. voor het recreatiesportterrein aan de Juffrouwsteeg : € 137,00</text:p>
            <text:p text:style-name="al">  </text:p>
            <text:p text:style-name="al">
            <text:span text:style-name="nadrukvet">VI. </text:span>Indien BTW van toepassing is, wordt het tarief met het geldende BTW-percentage verhoogd.</text:p>
            <text:p text:style-name="al">
            <text:span text:style-name="nadrukvet">VII. </text:span>Te bepalen, dat gevallen waarin deze regeling niet voorziet worden voorgelegd aan en beslist door de teammanager van het gemeentelijk sportbedrijf. </text:p>
            <text:p text:style-name="al">   </text:p>
            <text:p text:style-name="al">Aldus vastgesteld in de collegevergadering van 18 december 2018.</text:p>
            <text:p text:style-name="al">  </text:p>
            <text:p text:style-name="al">HET COLLEGE VAN WAALWIJK,</text:p>
            <text:p text:style-name="al">de secretaris, de burgemeester,</text:p>
            <text:p text:style-name="al">J.H. Lagendijk, drs. A.M.P. Kleijngel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926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6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6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regeling Spor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268</meta:user-defined>
    <meta:user-defined meta:name="OVERHEIDop.GmbID/DC.identifier">gmb-2018-279268</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Gemeente/DC.spatial">Waalwijk</meta:user-defined>
    <meta:user-defined meta:name="DC.source">artikel 160 van de Gemeentewet;1.0:c:BWBR0005416&amp;artikel=160&amp;g=2018-09-19</meta:user-defined>
    <meta:user-defined meta:name="OVERHEIDop.referentienummer">056/2018</meta:user-defined>
    <meta:user-defined meta:name="DCTERMS.alternative">Tarievenregeling Sport 2019</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Waalwijk</meta:user-defined>
    <meta:user-defined meta:name="OVERHEID.Gemeente/OVERHEID.authority">Waalwijk</meta:user-defined>
    <meta:user-defined meta:name="OVERHEIDop.betreftRegeling">CVDR618451_1</meta:user-defined>
    <meta:user-defined meta:name="OVERHEIDop.versieInformatie"/>
  </office:meta>
</office:document-meta>
</file>