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chuttersgilde St. Bavo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chuttersgilde St. Bavo Angeren, voor het organiseren van de Angerse Umdracht op 30 juni 2019 in en rondom de St. Bavokerk te Anger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2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2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chuttersgilde St. Bavo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262</meta:user-defined>
    <meta:user-defined meta:name="OVERHEIDop.GmbID/DC.identifier">gmb-2018-2792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