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Terminalweg  11, het wijzigen van het gebruik van het pand t.b.v. een coffeesho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Terminalweg  11, het wijzigen van het gebruik van het pand t.b.v. een coffeeshop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Terminalweg  11, het wijzigen van het gebruik van het pand t.b.v. een coffeesho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61</meta:user-defined>
    <meta:user-defined meta:name="OVERHEIDop.GmbID/DC.identifier">gmb-2018-279261</meta:user-defined>
    <meta:user-defined meta:name="OVERHEID.TaxonomieBeleidsagenda/OVERHEID.category">Huisvesting | Organisatie en beleid</meta:user-defined>
    <meta:user-defined meta:name="OVERHEIDop.referentienummer">1019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11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7 465569</meta:user-defined>
    <meta:user-defined meta:name="OVERHEID.EPSG28992/DC.spatial">156817 465569</meta:user-defined>
    <meta:user-defined meta:name="OVERHEIDop.versieInformatie"/>
  </office:meta>
</office:document-meta>
</file>