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oorbraak draagmuur keuken/eetkamer, Vondellaan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325</text:p>
            <text:p text:style-name="common-al">OLO-nummer: 4091597</text:p>
            <text:p text:style-name="common-al">Datum indiening: 12 december 2018</text:p>
            <text:p text:style-name="common-al">Omschrijving: doorbraak draagmuur keuken/eetkamer</text:p>
            <text:p text:style-name="common-al">Adres: Vondellaan 65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oorbraak draagmuur keuken/eetkamer, Vondel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60</meta:user-defined>
    <meta:user-defined meta:name="OVERHEIDop.GmbID/DC.identifier">gmb-2018-279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B 65</meta:user-defined>
    <meta:user-defined meta:name="OVERHEIDop.woonplaats">Arnhe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76 445365</meta:user-defined>
    <meta:user-defined meta:name="OVERHEIDop.versieInformatie"/>
  </office:meta>
</office:document-meta>
</file>