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in en uitrit, Emily Brontesingel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3053</text:p>
            <text:p text:style-name="common-al">OLO-nummer: 4087815</text:p>
            <text:p text:style-name="common-al">Datum indiening: 11 december 2018</text:p>
            <text:p text:style-name="common-al">Omschrijving: aanleg in en uitrit</text:p>
            <text:p text:style-name="common-al">Adres: Emily Brontesingel 18 </text:p>
            <text:p text:style-name="last-al">Activiteit: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25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5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5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in en uitrit, Emily Brontesingel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254</meta:user-defined>
    <meta:user-defined meta:name="OVERHEIDop.GmbID/DC.identifier">gmb-2018-279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TA 18</meta:user-defined>
    <meta:user-defined meta:name="OVERHEIDop.woonplaats">Arnhem</meta:user-defined>
    <meta:user-defined meta:name="OVERHEIDop.straatnaam">Emily Brontë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8 439418</meta:user-defined>
    <meta:user-defined meta:name="OVERHEIDop.versieInformatie"/>
  </office:meta>
</office:document-meta>
</file>