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Ruimtevaart 8, het aanleggen van een buitenterras aan de oost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Ruimtevaart 8,  het aanleggen van een buitenterras aan de oostgevel van het pand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Ruimtevaart 8, het aanleggen van een buitenterras aan de oost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48</meta:user-defined>
    <meta:user-defined meta:name="OVERHEIDop.GmbID/DC.identifier">gmb-2018-279248</meta:user-defined>
    <meta:user-defined meta:name="OVERHEID.TaxonomieBeleidsagenda/OVERHEID.category">Huisvesting | Organisatie en beleid</meta:user-defined>
    <meta:user-defined meta:name="OVERHEIDop.referentienummer">101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8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7466</meta:user-defined>
    <meta:user-defined meta:name="OVERHEIDop.versieInformatie"/>
  </office:meta>
</office:document-meta>
</file>