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subsidie stichtingen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Algemene bepalingen</text:span> </text:p>
            <text:section text:name="artikel_id1-3-2-2-1-2" text:style-name="artikel">
              <text:p text:style-name="artikel_kop_titel"><text:span text:style-name="artikel_kop_label">1.1 Citeertitel</text:span> </text:p>
              <text:p text:style-name="al">De Algemene Subsidieregeling 2008 Oude IJsselstreek vormt de basis voor deze uitvoeringsregels subsidie stichtingen 2019.</text:p>
              <text:p text:style-name="al">De Algemene Wet Bestuursrecht stelt (procedurele) regels voor subsidieverstrekking. De Algemene Subsidieregeling 2008 werkt deze (wettelijk voorgeschreven) procedurele regels nader uit voor de gemeente Oude IJsselstreek. De uitvoeringsregels subsidie stichtingen 2019 vermelden nadere uitvoeringsregels die bij subsidiëring worden gehanteerd. </text:p>
              <text:p text:style-name="al">Deze uitvoeringsregels, als bedoeld in artikel 1.3 lid 2 van de Algemene Subsidieregeling 2008 gemeente Oude IJsselstreek worden aangehaald als: Uitvoeringsregels Subsidie Stichtingen Oude IJsselstreek 2019.</text:p>
              <text:p text:style-name="al"/>
            </text:section>
            <text:section text:name="artikel_id1-3-2-2-1-3" text:style-name="artikel">
              <text:p text:style-name="artikel_kop_titel"><text:span text:style-name="artikel_kop_label">1.2 Opbouw </text:span> </text:p>
              <text:p text:style-name="al">Op 25 april 2017 is besloten (17int00254) de uitvoeringsregels basissubsidie welzijn, cultuur en sport 2018 en de uitvoeringsregels evenementen 2018 per 1-1-2018 in te laten gaan. Daarmee is ook besloten om de Uitvoeringsregels subsidie welzijn, cultuur en sport 2012 in te trekken per 1-1-2018. Hiermee is subsidiëring voor evenementen en verenigingen geregeld. Uitvoeringsregels voor de subsidiering van stichtingen wordt zoals eerder voor 2018 ook voor 2019 in deze regeling beschreven. </text:p>
              <text:p text:style-name="al">De in deze regeling opgenomen uitvoeringsregels komen rechtstreeks voort uit de Uitvoeringsregels subsidie welzijn, cultuur en sport 2012 en zijn bedoeld om organisaties die daarin genoemd werden en in 2017 en 2018 subsidie ontvingen ook in 2019 een grondslag te bieden waarop zij subsidie kunnen ontvangen.</text:p>
              <text:p text:style-name="al"/>
            </text:section>
            <text:section text:name="artikel_id1-3-2-2-1-4" text:style-name="artikel">
              <text:p text:style-name="artikel_kop_titel"><text:span text:style-name="artikel_kop_label">1.3 Aanvraag indienen</text:span> </text:p>
              <text:p text:style-name="al">De procedure voor het aanvragen van subsidie verloopt als volgt: </text:p>
              <text:p text:style-name="al">- De gemeente verstrekt voor het aanvragen van basissubsidie jaarlijks voor 1 februari de benodigde aanvraagformulieren.</text:p>
              <text:p text:style-name="al">- Aanvraagformulieren zijn ook te downloaden via de gemeentewebsite.</text:p>
              <text:p text:style-name="al">- De aanvraag van een jaarlijkse subsidie dient, tenzij anders wordt aangegeven, jaarlijks vóór 1 april ingediend te worden conform de daarvoor verstrekte aanvraagformulieren.</text:p>
              <text:p text:style-name="al">- De aanvraag van een basissubsidie dient vergezeld te zijn van:</text:p>
              <text:p text:style-name="al">* Het goedgekeurde en vastgestelde financieel verslag over het voorbije jaar;</text:p>
              <text:p text:style-name="al">* De goedgekeurde en vastgestelde begroting over het lopende jaar;</text:p>
              <text:p text:style-name="al">* Een overzicht van de activiteiten die de aanvrager tijdens het subsidiejaar ontplooit.</text:p>
              <text:p text:style-name="al">* Een specificatie van de contributieregeling c.q. eigen-bijdrage-regeling.</text:p>
              <text:p text:style-name="al">* Andere gegevens die van belang zijn om de hoogte van de subsidie te kunnen vaststellen.</text:p>
              <text:p text:style-name="al"/>
            </text:section>
            <text:section text:name="artikel_id1-3-2-2-1-5" text:style-name="artikel">
              <text:p text:style-name="artikel_kop_titel"><text:span text:style-name="artikel_kop_label">2. Algemeen geldende criteria</text:span> </text:p>
              <text:p text:style-name="al">Alle organisaties die voor subsidie in aanmerking wensen te komen, voldoen tenminste aan de volgende criteria: </text:p>
              <text:p text:style-name="al">De organisatie:</text:p>
              <text:p text:style-name="al">- beschikt over rechtspersoonlijkheid.</text:p>
              <text:p text:style-name="al">- Beschikt (ingeval van een vereniging) over volledige rechtsbevoegdheid.</text:p>
              <text:p text:style-name="al">- is statutair gevestigd in de Gemeente Oude IJsselstreek.</text:p>
              <text:p text:style-name="al">- voert het merendeel van de activiteiten uit in de gemeente Oude IJsselstreek.</text:p>
              <text:p text:style-name="al">- dient een redelijke bijdrage te vragen van haar leden c.q. deelnemers. </text:p>
              <text:p text:style-name="al">- biedt activiteiten aan op het terrein waarvoor zij subsidie ontvangt.</text:p>
              <text:p text:style-name="al">- zorgt dat de activiteiten onder deskundige leiding (geschoold, gediplomeerd, technisch kader) staan.</text:p>
              <text:p text:style-name="al">- is aangesloten bij een landelijk, provinciaal of regionaal erkend overkoepelend orgaan, voor zover een dergelijk orgaan aanwezig is.</text:p>
              <text:p text:style-name="al">- heeft naar oordeel van het college voldoende leden die woonachtig zijn in de gemeente Oude IJsselstreek.</text:p>
              <text:p text:style-name="al">- opereert zonder winstoogmerk. </text:p>
              <text:p text:style-name="al">- is door het college aangewezen als zijnde subsidiabel.</text:p>
              <text:p text:style-name="al"/>
            </text:section>
            <text:section text:name="artikel_id1-3-2-2-1-6" text:style-name="artikel">
              <text:p text:style-name="artikel_kop_titel"><text:span text:style-name="artikel_kop_label">3. Subsidies</text:span> </text:p>
              <text:p text:style-name="al">Hieronder staat beschreven welke subsidienormen gelden. Daarnaast is aangegeven welke specifieke organisaties voor subsidie in aanmerking komen. </text:p>
              <text:p text:style-name="al">De volgende organisaties ontvangen een subsidie ter hoogte van het aanvaarde exploitatietekort, met dien verstande dat de subsidie het vastgestelde maximumbedrag niet kan overschrijden.</text:p>
              <text:p text:style-name="al">- Stichting La Fundaciòn Espaňola de Ulft</text:p>
              <text:p text:style-name="al">- Stichting Turks Sociaal Kultureel Centrum</text:p>
              <text:p text:style-name="al">- Speel-o-theek ’t Schakeltje</text:p>
              <text:p text:style-name="al"/>
              <text:p text:style-name="al">Specifieke subsidies (volks)cultuur:</text:p>
              <text:p text:style-name="al">Galerie bij de Boeken</text:p>
              <text:p text:style-name="al">Aan Galerie bij de Boeken kan jaarlijks een subsidie worden toegekend tot het bedrag van het aanvaarde exploitatietekort, met inachtneming van het vastgestelde maximale subsidiebedrag. </text:p>
              <text:p text:style-name="al">Stichting Openluchttheater Engbergen</text:p>
              <text:p text:style-name="al">Aan Stichting Openluchttheater Engbergen kan jaarlijks een subsidie worden toegekend ter hoogte van het aanvaarde exploitatietekort, met inachtneming van het vastgestelde maximale subsidiebedrag. </text:p>
              <text:p text:style-name="al">Jeugdcarnaval Silvolde</text:p>
              <text:p text:style-name="al">Aan Comité Jeugdcarnaval Silvolde kan jaarlijks ten behoeve van de jeugdcarnavalsoptocht een vast</text:p>
              <text:p text:style-name="al">subsidiebedrag worden toegekend.</text:p>
              <text:p text:style-name="al">Specifieke subsidies ontwikkelingssamenwerking:</text:p>
              <text:p text:style-name="al">Stichting Wereldwinkel Varsseveld</text:p>
              <text:p text:style-name="al">Aan Stichting Wereldwinkel Varsseveld kan jaarlijks een vast subsidiebedrag worden toegekend.</text:p>
              <text:p text:style-name="al"/>
            </text:section>
            <text:section text:name="artikel_id1-3-2-2-1-7" text:style-name="artikel">
              <text:p text:style-name="artikel_kop_titel"><text:span text:style-name="artikel_kop_label">4. Vastgestelde subsidiebedragen</text:span> </text:p>
              <text:p text:style-name="al">De subsidiebedragen en maximumbedragen behorende bij de lijst- en exploitatiesubsidies zijn als volgt vastgesteld:</text:p>
              <text:p text:style-name="al">Organisatie Maximum bedrag</text:p>
              <text:p text:style-name="al">Stichting Wereldwinkel Varsseveld € 750,--</text:p>
              <text:p text:style-name="al">Stichting La Fundaciòn Espaňola de Ulft € 6.953,60</text:p>
              <text:p text:style-name="al">Stichting Turks Sociaal Kultureel Centrum € 8.147,13</text:p>
              <text:p text:style-name="al">Speel-o-theek ’t Schakeltje € 2.614,07</text:p>
              <text:p text:style-name="al">Galerie bij de Boeken € 5.489,58</text:p>
              <text:p text:style-name="al">Stichting Openluchttheater Engbergen € 2.770,93</text:p>
              <text:p text:style-name="al">Belangenverenigingen € 315,--. </text:p>
              <text:p text:style-name="al">Het seniorenconvent € 520,--. </text:p>
              <text:p text:style-name="al">De kruisrakkerssoos € 1.465,--.</text:p>
              <text:p text:style-name="al">Comité Jeugdcarnaval Silvolde € 3.500,--</text:p>
              <text:p text:style-name="al"/>
            </text:section>
            <text:section text:name="artikel_id1-3-2-2-1-8" text:style-name="artikel">
              <text:p text:style-name="artikel_kop_titel"><text:span text:style-name="artikel_kop_label">5. Bijzondere gevallen</text:span> </text:p>
              <text:p text:style-name="al">In bijzondere gevallen, met name in gevallen dat toepassing van de uitvoeringsregels voor een of meer belanghebbenden onevenredig zou zijn in verhouding tot de met de uitvoeringsregels te dienen doelen, kan, door het college, worden afgeweken van de uitvoeringsregels.</text:p>
              <text:p text:style-name="al">De subsidiëring kan worden geweigerd en/of ingetrokken indien het college van oordeel is dat de organisatie onvoldoende actief is op het terrein waarvoor zij subsidie ontvangt.</text:p>
              <text:p text:style-name="al">In gevallen waar deze regeling niet voorziet, beslist het college.</text:p>
              <text:p text:style-name="al"/>
            </text:section>
            <text:section text:name="artikel_id1-3-2-2-1-9" text:style-name="artikel">
              <text:p text:style-name="artikel_kop_titel"><text:span text:style-name="artikel_kop_label">6. Inwerkingtreding</text:span> </text:p>
              <text:p text:style-name="al">De uitvoeringsregels subsidie stichtingen Oude IJsselstreek 2019 treden in werking per 1 januari 2019.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924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subsidie stich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245</meta:user-defined>
    <meta:user-defined meta:name="OVERHEIDop.GmbID/DC.identifier">gmb-2018-279245</meta:user-defined>
    <meta:user-defined meta:name="OVERHEID.TaxonomieBeleidsagenda/OVERHEID.category">Financiën | Organisatie en beleid</meta:user-defined>
    <meta:user-defined meta:name="OVERHEID.Gemeente/DC.spatial">Oude IJsselstreek</meta:user-defined>
    <meta:user-defined meta:name="DC.source">Onbekend;</meta:user-defined>
    <meta:user-defined meta:name="DCTERMS.alternative">Uitvoeringsregels Subsidie Stichtingen Oude IJsselstreek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betreftRegeling">CVDR618445_1</meta:user-defined>
    <meta:user-defined meta:name="OVERHEIDop.versieInformatie"/>
  </office:meta>
</office:document-meta>
</file>