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Middellandstraat 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2e Middellandstraat 5B, 3021BK, het gebruik van het pand (met een BVO van circa 160 m2) te wijzigen van winkel in horeca (restaurant). Ook wordt een afvoerpijp gerealiseerd tegen de achtergevel van het pand (datum besluit 17-12-2018, dossiernummer OMV.18.10.0031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2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Middellandstraat 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42</meta:user-defined>
    <meta:user-defined meta:name="OVERHEIDop.GmbID/DC.identifier">gmb-2018-279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K 5b</meta:user-defined>
    <meta:user-defined meta:name="OVERHEIDop.woonplaats">Rotterdam</meta:user-defined>
    <meta:user-defined meta:name="OVERHEIDop.straatnaam">2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43 437018</meta:user-defined>
    <meta:user-defined meta:name="OVERHEIDop.versieInformatie"/>
  </office:meta>
</office:document-meta>
</file>