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oprit voor rolstoel toegankelijkheid, Utrechtseweg 2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677</text:p>
            <text:p text:style-name="common-al">OLO-nummer: 4067109</text:p>
            <text:p text:style-name="common-al">Datum indiening: 14 december 2018</text:p>
            <text:p text:style-name="common-al">Omschrijving: plaatsen van een oprit voor rolstoel toegankelijkheid</text:p>
            <text:p text:style-name="common-al">Adres: Utrechtseweg 237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oprit voor rolstoel toegankelijkheid, Utrechtseweg 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41</meta:user-defined>
    <meta:user-defined meta:name="OVERHEIDop.GmbID/DC.identifier">gmb-2018-27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E 23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04 443988</meta:user-defined>
    <meta:user-defined meta:name="OVERHEIDop.versieInformatie"/>
  </office:meta>
</office:document-meta>
</file>