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5 c te Bergeijk, handelen in strijd met regels ruimtelijke ordening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83</text:p>
            <text:p text:style-name="common-al">Datum ontvangst: 6 februari 2018</text:p>
            <text:p text:style-name="common-al">Omschrijving: Hooge Berkt 25 c te Bergeijk, handelen in strijd met regels ruimtelijke ordening (fase 1)</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2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oge Berkt 25 c te Bergeijk, handelen in strijd met regels ruimtelijke ordening (fase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24</meta:user-defined>
    <meta:user-defined meta:name="OVERHEIDop.GmbID/DC.identifier">gmb-2018-2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H 20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73 370742</meta:user-defined>
    <meta:user-defined meta:name="OVERHEIDop.versieInformatie"/>
  </office:meta>
</office:document-meta>
</file>