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8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Mandaatbesluit De Connectie</text:p>
      <text:section text:name="regeling_id1-3-2" text:style-name="regeling">
        <text:section text:name="aanhef_id1-3-2-1" text:style-name="aanhef">
          <text:section text:name="preambule_id1-3-2-1-1" text:style-name="preambule">
            <text:p text:style-name="al">Het college van burgemeester en wethouders en de burgemeesters van de gemeente Rheden, ieder voor zover het zijn bevoegdheid betreft;</text:p>
            <text:p text:style-name="al">overwegende dat:</text:p>
            <text:p text:style-name="al">het college van burgemeester en wethouders en de burgemeester van de gemeente Rheden, ieder voor zover het zijn bevoegdheid betreft, op 18 juni 2017 het Mandaatbesluit De Connectie hebben vastgesteld;</text:p>
            <text:p text:style-name="al">het wenselijk is om, waar het gaat om de Wet basisregistraties adressen en gebouwen, aanvullend op genoemd mandaatbesluit een aantal bevoegdheden te mandateren aan De Connectie, zodat het mandaat aan De Connectie aansluit op de feitelijke situatie;</text:p>
            <text:p text:style-name="al">gelet op het bepaalde in de Gemeentewet, de Algemene wet bestuursrecht, het Burgerlijk Wetboek en de Wet gemeenschappelijke regelingen;</text:p>
            <text:p text:style-name="al"/>
            <text:p text:style-name="al">b e s l u i t e n :</text:p>
            <text:p text:style-name="al"/>
            <text:p text:style-name="al">het navolgende aanvullend mandaat vast te stellen met betrekking tot mandaat, volmacht en machtiging aan de directeur van de Bedrijfsvoeringsorganisatie 'De Connectie'. De artikelen 1, 2, 3, 4, 5 en 6 met betrekking tot mandaat, volmacht en machtiging van het Mandaatbesluit De Connectie van 18 juni 2017 zijn onverkort op dit mandaatbesluit van toepass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uitoefening van de navolgende bevoegdheden die het college van burgemeester en wethouders en de burgemeester bij of krachtens wettelijk voorschrift of delegatie toekomen, wordt opgedragen aan de directeur van De Connectie - voor zover het betreft de aan De Connectie opgedragen tak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bevoegdheden als bedoeld in de Verordening naamgeving en nummering (adressen) gemeente Rheden (met uitzondering van de raadsbevoegdheden als bedoeld in artikel 2 van deze verordening) gelezen in samenhang met artikel 6 van de Wet basisregistraties adressen en gebouw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overige bevoegdheden toegekend bij of krachtens de Wet basisregistraties adressen en gebouw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wordt aangehaald als ‘Aanvullend Mandaatbesluit De Connectie’.</text:p>
              </text:list-item>
              <text:list-item text:style-override="id1-3-2-2-2-3">
                <text:number>2.</text:number>
                <text:p text:style-name="al">Dit besluit treedt in werking de dag na bekendmaking en werkt terug tot en met 1 juli 2017.</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7 december 2018</text:span></text:p>
            <text:p><text:span text:style-name="functie"/></text:p>
            <text:p><text:span text:style-name="functie">De Steeg, 7 december 2018</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e burgemeester voornoemd,</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2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 Mandaatbesluit De Conne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39</meta:user-defined>
    <meta:user-defined meta:name="OVERHEIDop.GmbID/DC.identifier">gmb-2018-2792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160 van de Gemeentewet;1.0:c:BWBR0005416&amp;artikel=160&amp;g=2018-09-19</meta:user-defined>
    <meta:user-defined meta:name="DCTERMS.alternative">Aanvullend Mandaatbesluit De Connectie</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12-28</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8444_1</meta:user-defined>
    <meta:user-defined meta:name="OVERHEIDop.versieInformatie"/>
  </office:meta>
</office:document-meta>
</file>