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Ruimtevaart  22, het plaatsen van een uitbouw tussen 2 gebouwen en het wijzigen van een raam- naar deur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Ruimtevaart  22, het plaatsen van een uitbouw tussen 2 gebouwen en het wijzigen van een raam- naar deurkozijn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3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Ruimtevaart  22, het plaatsen van een uitbouw tussen 2 gebouwen en het wijzigen van een raam- naar deur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37</meta:user-defined>
    <meta:user-defined meta:name="OVERHEIDop.GmbID/DC.identifier">gmb-2018-279237</meta:user-defined>
    <meta:user-defined meta:name="OVERHEID.TaxonomieBeleidsagenda/OVERHEID.category">Huisvesting | Organisatie en beleid</meta:user-defined>
    <meta:user-defined meta:name="OVERHEIDop.referentienummer">1019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22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4 467496</meta:user-defined>
    <meta:user-defined meta:name="OVERHEIDop.versieInformatie"/>
  </office:meta>
</office:document-meta>
</file>