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dubbel woonhuis en verbouw bestaand woonhuis tot 2 woningen, Statenlaan 1A, 1B, 3A, 3B Kad. Sect: Q nr: 53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676</text:p>
            <text:p text:style-name="common-al">OLO-nummer: 4095315</text:p>
            <text:p text:style-name="common-al">Datum indiening: 14 december 2018</text:p>
            <text:p text:style-name="common-al">Omschrijving: nieuwbouw dubbel woonhuis en verbouw bestaand woonhuis tot 2 woningen</text:p>
            <text:p text:style-name="common-al">Adres: Statenlaan 1A, 1B, 3A, 3B Kad. Sect: Q nr: 5329</text:p>
            <text:p text:style-name="last-al">Activiteiten: Bouwen,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23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dubbel woonhuis en verbouw bestaand woonhuis tot 2 woningen, Statenlaan 1A, 1B, 3A, 3B Kad. Sect: Q nr: 5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34</meta:user-defined>
    <meta:user-defined meta:name="OVERHEIDop.GmbID/DC.identifier">gmb-2018-279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B 1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24 443512</meta:user-defined>
    <meta:user-defined meta:name="OVERHEIDop.versieInformatie"/>
  </office:meta>
</office:document-meta>
</file>