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Grothestraat 23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8 een besluit genomen op de aanvraag met zaaknummer OV-2018-0110 voor een omgevingsvergunning voor het bouwen van 6 woningen op locatie Burg Grothestraat 23 in Soest. De vergunning is toegekend. Het besluit betreft het volgende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Inzage</text:p>
            <text:p text:style-name="common-al">De stukken liggen ter inzage op afspraak bij het omgevingsloket op het gemeentehuis. Voor het maken van een afspraak gaat u naar www.soest.nl/afspraak.</text:p>
            <text:p text:style-name="common-al">Eerdere bekendmaking</text:p>
            <text:p text:style-name="common-al">Op 13 juni 2018 heeft bekendmaking van dit besluit plaatsgevonden via de Soester Courant en de website www.soest.nl:</text:p>
            <text:p text:style-name="common-al">https://www.soest.nl/fileadmin/Pdf/Bekendmakingen-13-06-2018.pdf</text:p>
            <text:p text:style-name="common-al">Procedure</text:p>
            <text:p text:style-name="common-al">Bezwaar maken tegen deze vergunning is niet langer mogelijk omdat de termijn daarvoor is verstreken.</text:p>
            <text:p text:style-name="last-al">Voor meer informatie over de procedure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923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3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3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urg Grothestraat 23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233</meta:user-defined>
    <meta:user-defined meta:name="OVERHEIDop.GmbID/DC.identifier">gmb-2018-279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1CT 3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440.76 466504.28</meta:user-defined>
    <meta:user-defined meta:name="OVERHEIDop.versieInformatie"/>
  </office:meta>
</office:document-meta>
</file>