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naar drie zelfstandige woningen, wijzigen voorgevel, Rijnstraat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3617</text:p>
            <text:p text:style-name="common-al">OLO-nummer: 4096505</text:p>
            <text:p text:style-name="common-al">Datum indiening: 14 december 2018</text:p>
            <text:p text:style-name="common-al">Omschrijving: splitsen naar drie zelfstandige woningen, wijzigen voorgevel</text:p>
            <text:p text:style-name="common-al">Adres: Rijnstraat 4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22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en naar drie zelfstandige woningen, wijzigen voorgevel, Rijn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25</meta:user-defined>
    <meta:user-defined meta:name="OVERHEIDop.GmbID/DC.identifier">gmb-2018-279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X 46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7 443800</meta:user-defined>
    <meta:user-defined meta:name="OVERHEIDop.versieInformatie"/>
  </office:meta>
</office:document-meta>
</file>