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Waalwijk houdende voorschriften ter uitvoering van het proces en de wijze van naamgeving en nummering (adressen)</text:p>
      <text:section text:name="regeling_id1-3-2" text:style-name="regeling">
        <text:section text:name="aanhef_id1-3-2-1" text:style-name="aanhef">
          <text:section text:name="preambule_id1-3-2-1-1" text:style-name="preambule">
            <text:p text:style-name="al">Het college van burgemeester en wethouders  </text:p>
            <text:p text:style-name="al">gelet op artikel 7 van de Verordening naamgeving en nummering (adressen)2018 en artikel 84 Gemeentewet: </text:p>
            <text:p text:style-name="al"/>
            <text:p text:style-name="al">besluit:</text:p>
            <text:p text:style-name="al"/>
            <text:p text:style-name="al"> vast te stellen nadere regels van het college van burgemeester en wethouders van de gemeente Waalwijk houdende voorschriften ter uitvoering van het proces en de wijze van naamgeving en nummering (adressen)</text:p>
          </text:section>
        </text:section>
        <text:section text:name="regeling-tekst_id1-3-2-2" text:style-name="regeling-tekst">
          <text:section text:name="artikel_id1-3-2-2-1" text:style-name="artikel">
            <text:p text:style-name="artikel_kop_titel"><text:span text:style-name="artikel_kop_label">Artikel 1. De commissie</text:span> </text:p>
            <text:p text:style-name="al">Er is een commissie van advies aan het College van Burgemeester en Wethouders voor de naamgeving openbare ruimte en gemeentelijke bouwwerken, hierna te noemen de commissie.</text:p>
          </text:section>
          <text:section text:name="artikel_id1-3-2-2-2" text:style-name="artikel">
            <text:p text:style-name="artikel_kop_titel"><text:span text:style-name="artikel_kop_label">Artikel 2. Taak</text:span> </text:p>
            <text:p text:style-name="al">De commissie brengt gevraagd en ongevraagd schriftelijk advies uit aan het College over:</text:p>
            <text:list text:style-name="id1-3-2-2-2-3">
              <text:list-item text:style-override="id1-3-2-2-2-3-1">
                <text:number>a.</text:number>
                <text:p text:style-name="al">De verdeling van de gemeente in wijken en buurten al dan niet op basis van bouwblokken en het aanduiden van nummers, zo nodig aangevuld met letters of namen;</text:p>
              </text:list-item>
              <text:list-item text:style-override="id1-3-2-2-2-3-2">
                <text:number>b.</text:number>
                <text:p text:style-name="al">Het toekennen van namen aan delen van de openbare ruimte en aan gemeentelijke bouwwerken.</text:p>
              </text:list-item>
            </text:list>
          </text:section>
          <text:section text:name="artikel_id1-3-2-2-3" text:style-name="artikel">
            <text:p text:style-name="artikel_kop_titel"><text:span text:style-name="artikel_kop_label">Artikel 3. Samenstelling en lidmaatschap</text:span> </text:p>
            <text:list text:style-name="id1-3-2-2-3-2">
              <text:list-item text:style-override="id1-3-2-2-3-2-1">
                <text:number>1.</text:number>
                <text:p text:style-name="al">De commissie bestaat uit de volgende leden: </text:p>
              </text:list-item>
            </text:list>
            <text:list text:style-name="id1-3-2-2-3-3">
              <text:list-item text:style-override="id1-3-2-2-3-3-1">
                <text:number>-</text:number>
                <text:p text:style-name="al">Portefeuillehouder Publiekszaken</text:p>
              </text:list-item>
              <text:list-item text:style-override="id1-3-2-2-3-3-2">
                <text:number>-</text:number>
                <text:p text:style-name="al">Medewerker Publiekszaken</text:p>
              </text:list-item>
              <text:list-item text:style-override="id1-3-2-2-3-3-3">
                <text:number>-</text:number>
                <text:p text:style-name="al">Medewerker BAG</text:p>
              </text:list-item>
              <text:list-item text:style-override="id1-3-2-2-3-3-4">
                <text:number>-</text:number>
                <text:p text:style-name="al">Deskundige met een historisch/geschiedkundige achtergrond uit de heemkundekring uit de kern Sprang-Capelle</text:p>
              </text:list-item>
              <text:list-item text:style-override="id1-3-2-2-3-3-5">
                <text:number>-</text:number>
                <text:p text:style-name="al">Deskundige met een historisch/geschiedkundige achtergrond uit de heemkundekring Waspik</text:p>
              </text:list-item>
              <text:list-item text:style-override="id1-3-2-2-3-3-6">
                <text:number>-</text:number>
                <text:p text:style-name="al">Deskundige met een historisch/geschiedkundige achtergrond uit de heemkundekring Waalwijk.</text:p>
              </text:list-item>
            </text:list>
            <text:list text:style-name="id1-3-2-2-3-4">
              <text:list-item text:style-override="id1-3-2-2-3-4-1">
                <text:number>2.</text:number>
                <text:p text:style-name="al">Het lid dat de hoedanigheid verliest op grond waarvan hij lid van de commissie is, treedt op dat moment af als commissielid. </text:p>
              </text:list-item>
              <text:list-item text:style-override="id1-3-2-2-3-4-2">
                <text:number>3.</text:number>
                <text:p text:style-name="al">Leden kunnen tussentijds ontslag nemen. Zij doen daarvan schriftelijk mededeling aan de voorzitter van de commissie, die maatregelen treft om in de vacature te voorzien. </text:p>
              </text:list-item>
            </text:list>
          </text:section>
          <text:section text:name="artikel_id1-3-2-2-4" text:style-name="artikel">
            <text:p text:style-name="artikel_kop_titel"><text:span text:style-name="artikel_kop_label">Artikel 4. Voorzitter</text:span> </text:p>
            <text:list text:style-name="id1-3-2-2-4-2">
              <text:list-item text:style-override="id1-3-2-2-4-2-1">
                <text:number>1.</text:number>
                <text:p text:style-name="al">De portefeuillehouder publiekszaken treedt op als voorzitter.</text:p>
              </text:list-item>
              <text:list-item text:style-override="id1-3-2-2-4-2-2">
                <text:number>2.</text:number>
                <text:p text:style-name="al">De commissie benoemt uit haar midden een plaatsvervangend voorzitter.</text:p>
              </text:list-item>
            </text:list>
          </text:section>
          <text:section text:name="artikel_id1-3-2-2-5" text:style-name="artikel">
            <text:p text:style-name="artikel_kop_titel"><text:span text:style-name="artikel_kop_label">Artikel 5. Secretaris</text:span> </text:p>
            <text:list text:style-name="id1-3-2-2-5-2">
              <text:list-item text:style-override="id1-3-2-2-5-2-1">
                <text:number>1.</text:number>
                <text:p text:style-name="al">De medewerker publiekszaken treedt op als secretaris en draagt zorg voor de afhandeling van de verzoeken voor naamgeving en maakt hiervoor de collegevoorstellen.</text:p>
              </text:list-item>
            </text:list>
          </text:section>
          <text:section text:name="artikel_id1-3-2-2-6" text:style-name="artikel">
            <text:p text:style-name="artikel_kop_titel"><text:span text:style-name="artikel_kop_label">Artikel 6. Tekenen van stukken</text:span> </text:p>
            <text:list text:style-name="id1-3-2-2-6-2">
              <text:list-item text:style-override="id1-3-2-2-6-2-1">
                <text:number>1.</text:number>
                <text:p text:style-name="al">De stukken van de commissie worden ondertekend door de voorzitter.</text:p>
              </text:list-item>
              <text:list-item text:style-override="id1-3-2-2-6-2-2">
                <text:number>2.</text:number>
                <text:p text:style-name="al">De stukken van procedurele aard worden door de secretaris ondertekend. De voorzitter kan de secretaris machtigen bepaalde stukken namens hem te ondertekenen.</text:p>
              </text:list-item>
            </text:list>
          </text:section>
          <text:section text:name="artikel_id1-3-2-2-7" text:style-name="artikel">
            <text:p text:style-name="artikel_kop_titel"><text:span text:style-name="artikel_kop_label">Artikel 7. Deskundigen</text:span> </text:p>
            <text:p text:style-name="al">De voorzitter en secretaris zijn bevoegd ambtenaren en andere deskundigen uit te nodigen tot het deelnemen aan de vergadering. </text:p>
          </text:section>
          <text:section text:name="artikel_id1-3-2-2-8" text:style-name="artikel">
            <text:p text:style-name="artikel_kop_titel"><text:span text:style-name="artikel_kop_label">Artikel 8. Werkwijze</text:span> </text:p>
            <text:list text:style-name="id1-3-2-2-8-2">
              <text:list-item text:style-override="id1-3-2-2-8-2-1">
                <text:number>1.</text:number>
                <text:p text:style-name="al">De secretaris ontvangt de verzoeken voor naamgeving en maakt een voorstel aan de commissie alvorens dat wordt voorgelegd aan het College ter besluitvorming. </text:p>
              </text:list-item>
              <text:list-item text:style-override="id1-3-2-2-8-2-2">
                <text:number>2.</text:number>
                <text:p text:style-name="al">De commissie vergadert:</text:p>
              </text:list-item>
            </text:list>
            <text:list text:style-name="id1-3-2-2-8-3">
              <text:list-item text:style-override="id1-3-2-2-8-3-1">
                <text:number>a.</text:number>
                <text:p text:style-name="al">wanneer de voorzitter of secretaris dit nodig oordeelt; of</text:p>
              </text:list-item>
              <text:list-item text:style-override="id1-3-2-2-8-3-2">
                <text:number>b.</text:number>
                <text:p text:style-name="al">twee leden schriftelijk onder opgave van redenen, daartoe de wens te kennen geven; of</text:p>
              </text:list-item>
              <text:list-item text:style-override="id1-3-2-2-8-3-3">
                <text:number>c.</text:number>
                <text:p text:style-name="al">op verzoek van het College.</text:p>
              </text:list-item>
            </text:list>
            <text:list text:style-name="id1-3-2-2-8-4">
              <text:list-item text:style-override="id1-3-2-2-8-4-1">
                <text:number>3.</text:number>
                <text:p text:style-name="al">De vergaderingen worden door de secretaris belegd. De secretaris zorgt dat elk lid, tenminste acht dagen vóór de aanvang van de vergadering wordt opgeroepen. De te behandelen zaken worden bij de oproep vermeld. </text:p>
              </text:list-item>
              <text:list-item text:style-override="id1-3-2-2-8-4-2">
                <text:number>4.</text:number>
                <text:p text:style-name="al">De commissie beraadslaagt niet indien minder leden aanwezig zijn dan de helft van het aantal personen dat van de commissie deel uitmaakt.</text:p>
              </text:list-item>
              <text:list-item text:style-override="id1-3-2-2-8-4-3">
                <text:number>5.</text:number>
                <text:p text:style-name="al">Indien het vereiste aantal leden niet is opgekomen kan door de voorzitter met een tussentijd van tenminste 24 uren een nieuwe vergadering worden belegd. Deze laatste vergadering wordt gehouden ongeacht het aantal leden dat is opgekomen. </text:p>
              </text:list-item>
              <text:list-item text:style-override="id1-3-2-2-8-4-4">
                <text:number>6.</text:number>
                <text:p text:style-name="al">Voor het tot stand komen van een besluit wordt de meerderheid vereist van de leden die aan de stemming hebben deelgenomen. Indien de stemmen staken, wordt een verdeeld advies aan het college uitgebracht. </text:p>
              </text:list-item>
              <text:list-item text:style-override="id1-3-2-2-8-4-5">
                <text:number>7.</text:number>
                <text:p text:style-name="al">De commissie vergadert en besluit in het openbaar.</text:p>
              </text:list-item>
              <text:list-item text:style-override="id1-3-2-2-8-4-6">
                <text:number>8.</text:number>
                <text:p text:style-name="al">Het advies van de commissie aan het college van burgemeester en wethouders bevat voor zover relevant de zienswijzen van de individuele leden van de commissie.</text:p>
              </text:list-item>
            </text:list>
          </text:section>
          <text:section text:name="artikel_id1-3-2-2-9" text:style-name="artikel">
            <text:p text:style-name="artikel_kop_titel"><text:span text:style-name="artikel_kop_label">Artikel 9. Criteria voor naamgeving</text:span> </text:p>
            <text:p text:style-name="al">1. Algemene richtlijnen</text:p>
            <text:list text:style-name="id1-3-2-2-9-3">
              <text:list-item text:style-override="id1-3-2-2-9-3-1">
                <text:number>a.</text:number>
                <text:p text:style-name="al">De commissie volgt de regels zoals vastgelegd in de Verordening naamgeving en nummering.</text:p>
              </text:list-item>
              <text:list-item text:style-override="id1-3-2-2-9-3-2">
                <text:number>b.</text:number>
                <text:p text:style-name="al">Bij veranderingen in bestaande wijken wordt aangesloten op bestaande thema’s. De thematiek voor een wijk ligt dan al vast.</text:p>
              </text:list-item>
              <text:list-item text:style-override="id1-3-2-2-9-3-3">
                <text:number>c.</text:number>
                <text:p text:style-name="al">Bij nieuwe wijken waar (nog) geen bewoners zijn, heeft de commissie contact met de projectontwikkelaar en de gemeentelijk projectleider.</text:p>
              </text:list-item>
              <text:list-item text:style-override="id1-3-2-2-9-3-4">
                <text:number>d.</text:number>
                <text:p text:style-name="al">Namen kunnen betrekking hebben op personen (dichters, schrijvers, politici enzovoorts) of op overig onderwerpen. </text:p>
              </text:list-item>
              <text:list-item text:style-override="id1-3-2-2-9-3-5">
                <text:number>e.</text:number>
                <text:p text:style-name="al">De historie van de gemeente, de provincie en het land kan door naamgeving worden bewaard.</text:p>
              </text:list-item>
              <text:list-item text:style-override="id1-3-2-2-9-3-6">
                <text:number>f.</text:number>
                <text:p text:style-name="al">De straatnaam moet passen bij de (uitstraling van de) openbare ruimte als het gaat om het gebruik van de achtervoegsels; -straat, -weg, -laan, -park etc.</text:p>
              </text:list-item>
              <text:list-item text:style-override="id1-3-2-2-9-3-7">
                <text:number>g.</text:number>
                <text:p text:style-name="al">Bestaande bedrijven worden niet vernoemd.</text:p>
              </text:list-item>
            </text:list>
            <text:p text:style-name="al"> </text:p>
            <text:p text:style-name="al">2. Vernoeming personen</text:p>
            <text:list text:style-name="id1-3-2-2-9-6">
              <text:list-item text:style-override="id1-3-2-2-9-6-1">
                <text:number>a.</text:number>
                <text:p text:style-name="al">Er moet sprake zijn van onbesproken gedrag; daar wordt uitdrukkelijk op gescreend.</text:p>
              </text:list-item>
              <text:list-item text:style-override="id1-3-2-2-9-6-2">
                <text:number>b.</text:number>
                <text:p text:style-name="al">De persoon wordt niet bij leven vernoemd, betrokkene moet al een aantal jaren zijn overleden (5 jaar of langer). Uitzondering hierop zijn leden van de Koninklijke familie of in door de commissie te bepalen gevallen.</text:p>
              </text:list-item>
              <text:list-item text:style-override="id1-3-2-2-9-6-3">
                <text:number>c.</text:number>
                <text:p text:style-name="al">Zijn of haar (politieke) rol moet al geruime tijd zijn uitgespeeld.</text:p>
              </text:list-item>
              <text:list-item text:style-override="id1-3-2-2-9-6-4">
                <text:number>d.</text:number>
                <text:p text:style-name="al">De persoon moet een rol van betekenis hebben gehad waarbij redelijkerwijs aangenomen mag worden dat deze betekenis (verdiensten) bij brede lagen van de bevolking bekend is en op grote waardering mag rekenen.</text:p>
              </text:list-item>
              <text:list-item text:style-override="id1-3-2-2-9-6-5">
                <text:number>e.</text:number>
                <text:p text:style-name="al">Er moet sprake zijn geweest van een aanzienlijke meer dan plaatselijke/lokale rol of bekendheid.</text:p>
              </text:list-item>
            </text:list>
          </text:section>
          <text:section text:name="artikel_id1-3-2-2-10" text:style-name="artikel">
            <text:p text:style-name="artikel_kop_titel"><text:span text:style-name="artikel_kop_label">Artikel 10. Slotbepalingen</text:span> </text:p>
            <text:p text:style-name="al">In gevallen waarin deze regeling niet voorziet, beslist de voorzitter van de commissie.</text:p>
          </text:section>
          <text:section text:name="artikel_id1-3-2-2-11" text:style-name="artikel">
            <text:p text:style-name="artikel_kop_titel"><text:span text:style-name="artikel_kop_label">Artikel 11. Citeertitel en inwerkingtreding</text:span> </text:p>
            <text:p text:style-name="al">Deze regeling kan worden aangehaald als “Regeling commissie naamgeving”. Zij treedt in werking met ingang op de da, na die van bekendmaking. Gelijktijdig met de inwerkingtreding van eerder genoemde regeling wordt de “Regeling commissie straatnaamgeving” ingetrokken.</text:p>
            <text:p text:style-name="al">Aldus vastgesteld in de collegevergadering van 9 oktober 2018.</text:p>
          </text:section>
        </text:section>
        <text:section text:name="regeling-sluiting_id1-3-2-3" text:style-name="regeling-sluiting">
          <text:section text:name="ondertekening_id1-3-2-3-1">
            <text:p><text:span text:style-name="ondertekening_naam">
            <text:span text:style-name="voornaam">Het college van Waalwijk,</text:span>
            <text:span text:style-name="achternaam"/>
          </text:span></text:p>
            <text:p><text:span text:style-name="functie">de secretaris, de burgemeester,</text:span></text:p>
          </text:section>
          <text:section text:name="ondertekening_id1-3-2-3-2">
            <text:p><text:span text:style-name="functie">J.H. Lagendijk, drs. A.M.P. Kleijng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22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2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2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an het college van burgemeester en wethouders van de gemeente Waalwijk houdende voorschriften ter uitvoering van het proces en de wijze van naamgeving en nummering (adr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24</meta:user-defined>
    <meta:user-defined meta:name="OVERHEIDop.GmbID/DC.identifier">gmb-2018-279224</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Waalwijk</meta:user-defined>
    <meta:user-defined meta:name="DC.source">artikel 84 van de Gemeentewet;1.0:c:BWBR0005416&amp;artikel=84&amp;g=2018-09-19</meta:user-defined>
    <meta:user-defined meta:name="DC.source">;https://zoek.officielebekendmakingen.nl/gmb-2018-256271.html</meta:user-defined>
    <meta:user-defined meta:name="OVERHEIDop.referentienummer">2018/027</meta:user-defined>
    <meta:user-defined meta:name="DCTERMS.alternative">Regeling commissie naamgeving</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18443_1</meta:user-defined>
    <meta:user-defined meta:name="OVERHEIDop.versieInformatie"/>
  </office:meta>
</office:document-meta>
</file>