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brandveilig gebruik</text:p>
      <text:section text:name="zakelijke-mededeling_id1-3-2" text:style-name="zakelijke-mededeling">
        <text:section text:name="zakelijke-mededeling-tekst_id1-3-2-1" text:style-name="zakelijke-mededeling-tekst">
          <text:section text:name="tekst_id1-3-2-1-1" text:style-name="tekst">
            <text:p text:style-name="common-al">Ingevolge de Wet algemene bepalingen omgevingsrecht, Uitgebreide voorbereidingsprocedure maken burgemeester en wethouders van Vaals bekend dat een verzoek om omgevingsvergunning is ingediend voor de activiteit ‘brandveilig gebruik’ voor het pand aan gelegen aan de <text:span text:style-name="nadrukvet">Mamelisserweg 16</text:span> (6294NH te Vijlen), ten behoeve van een logiesfunctie voor het bedrijfsmatig nachtverblijf verschaffen aan meer dan 10 personen (Hotel Cuba Libre).</text:p>
            <text:p text:style-name="common-al">Burgemeester en wethouders zijn voornemens op grond van artikel 2.1, lid 1, onder d, van de Wet algemene bepalingen omgevingsrecht, de omgevingsvergunning te verlenen.</text:p>
            <text:p text:style-name="common-al"/>
            <text:p text:style-name="common-al">
            <text:span text:style-name="nadrukondlijn">
              <text:span text:style-name="nadrukvet">Inzage</text:span>
            </text:span>
          </text:p>
            <text:p text:style-name="common-al">De ontwerp-omgevingsvergunning en de daarop betrekking hebbende stukken liggen in verband hiermee ter inzage vanaf 9 februari 2018 tot en met 23 maart 2018 bij: Sector Ruimte gemeente Vaals.</text:p>
            <text:p text:style-name="common-al"/>
            <text:p text:style-name="common-al">
            <text:span text:style-name="nadrukondlijn">
              <text:span text:style-name="nadrukvet">Zienswijzen</text:span>
            </text:span>
          </text:p>
            <text:p text:style-name="common-al">Gedurende bovenvermelde termijn kan een ieder gemotiveerd zienswijzen naar voren brengen. Schriftelijke zienswijzen kunnen worden ingediend bij Burgemeester en Wethouders van Vaals. Na telefonische afspraak kunnen zienswijzen gedurende deze termijn ook mondeling naar voren gebracht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7922</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22</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22</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brandveil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7922</meta:user-defined>
    <meta:user-defined meta:name="OVERHEIDop.GmbID/DC.identifier">gmb-2018-27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4NH 16</meta:user-defined>
    <meta:user-defined meta:name="OVERHEIDop.woonplaats">Vijlen</meta:user-defined>
    <meta:user-defined meta:name="OVERHEIDop.straatnaam">Mamelisserweg</meta:user-defined>
    <meta:user-defined meta:name="OVERHEIDgvop.Informatietype/DC.type">Beschikkingen | aanvraag</meta:user-defined>
    <meta:user-defined meta:name="OVERHEID.Gemeente/OVERHEID.authority">Vaals</meta:user-defined>
    <meta:user-defined meta:name="OVERHEID.Gemeente/DCTERMS.publisher">Vaals</meta:user-defined>
    <meta:user-defined meta:name="OVERHEID.EPSG28992/DC.spatial">195599 311445</meta:user-defined>
    <meta:user-defined meta:name="OVERHEIDop.versieInformatie"/>
  </office:meta>
</office:document-meta>
</file>