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32*"/>
    </style:style>
    <style:style style:family="table-column" style:parent-style-name="colspec" style:name="id1-3-2-4-3-1-6">
      <style:table-column-properties style:rel-column-width="29*"/>
    </style:style>
  </office:automatic-styles>
  <office:body>
    <office:text>
      <text:p text:style-name="new_page_staatscourant"/>
      <text:p text:style-name="single-kop-titel">Nadere regel Subsidie Historisch Aanzien Museumhaven 2014 (2e wijziging)</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activiteiten te stimuleren die bijdragen aan de instandhouding van het Historisch Aanzien van de Museumhaven van de gemeente Bunschoten</text:p>
            <text:p text:style-name="al"/>
            <text:p text:style-name="al">gelet op artikel 2, tweede lid, artikel 4, derde lid en artikel 6, tweede lid van de Algemene subsidieverordening Gemeente Bunschoten 2011.</text:p>
          </text:section>
          <text:section text:name="afkondiging_id1-3-2-1-2" text:style-name="afkondiging">
            <text:p text:style-name="afkondiging_top"/>
            <text:p text:style-name="al">besluiten</text:p>
            <text:p text:style-name="al"/>
            <text:p text:style-name="al">vast te stellen de volgende subsidieregeling:</text:p>
            <text:p text:style-name="al"/>
            <text:p text:style-name="al">Nadere regel Subsidie Historisch Aanzien Museumhaven 2014 (2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ondlijn">Algemene subsidieverordening</text:span>: de Algemene subsidieverordening Gemeente Bunschoten 2011;</text:p>
              </text:list-item>
              <text:list-item text:style-override="id1-3-2-2-1-3-2">
                <text:number>b.</text:number>
                <text:p text:style-name="al">
                <text:span text:style-name="nadrukondlijn">historische schepen</text:span>:</text:p>
                <text:list text:style-name="id1-3-2-2-1-3-2-3">
                  <text:list-item text:style-override="id1-3-2-2-1-3-2-3-1">
                    <text:number>-</text:number>
                    <text:p text:style-name="al">historische vissersvaartuigen die zijn voorzien van één of twee masten, bedrijfsmatig hebben gevist op de Zuiderzee en/of het IJsselmeer, en voor 1955 zijn gebouwd;</text:p>
                  </text:list-item>
                  <text:list-item text:style-override="id1-3-2-2-1-3-2-3-2">
                    <text:number>-</text:number>
                    <text:p text:style-name="al">schepen die voorkomen op de ledenlijst van de Vereniging Botterbehoud;</text:p>
                  </text:list-item>
                  <text:list-item text:style-override="id1-3-2-2-1-3-2-3-3">
                    <text:number>-</text:number>
                    <text:p text:style-name="al">originele replica’s van botters die voor de visserij(inspectie) of loodsen zijn gebruikt, waaronder de BU210;</text:p>
                  </text:list-item>
                  <text:list-item text:style-override="id1-3-2-2-1-3-2-3-4">
                    <text:number>-</text:number>
                    <text:p text:style-name="al">houten zeilende jachtbotters die zijn gebouwd voor 1955 en die voldoen aan het originele type ‘botter’ met een dienovereenkomstige vorm, constructie(wijze) en materialen;</text:p>
                  </text:list-item>
                  <text:list-item text:style-override="id1-3-2-2-1-3-2-3-5">
                    <text:number>-</text:number>
                    <text:p text:style-name="al">authentieke loodsbotters, die voor 1955 zijn gebouwd;</text:p>
                  </text:list-item>
                </text:list>
              </text:list-item>
              <text:list-item text:style-override="id1-3-2-2-1-3-3">
                <text:number>c.</text:number>
                <text:p text:style-name="al">
                <text:span text:style-name="nadrukondlijn">Museumhaven</text:span>: dat gedeelte van de haven, plaatselijk bekend als de Oude Haven, gelegen tussen de Spuisluis en de voormalige visafslag in Spakenburg;</text:p>
              </text:list-item>
              <text:list-item text:style-override="id1-3-2-2-1-3-4">
                <text:number>d.</text:number>
                <text:p text:style-name="al">
                <text:span text:style-name="nadrukondlijn">kalenderjaar</text:span>: elke periode van 1 januari tot en met 31 december waarvoor een subsidie kan worden aangevraagd;</text:p>
              </text:list-item>
              <text:list-item text:style-override="id1-3-2-2-1-3-5">
                <text:number>e.</text:number>
                <text:p text:style-name="al">
                <text:span text:style-name="nadrukondlijn">origineel</text:span>: authentiek (oorspronkelijk en onaangetast) of een historisch verantwoorde reconstructie van;</text:p>
              </text:list-item>
              <text:list-item text:style-override="id1-3-2-2-1-3-6">
                <text:number>f.</text:number>
                <text:p text:style-name="al">
                <text:span text:style-name="nadrukondlijn">lengte overall</text:span>: de lengte van het schip vanaf het meest vooruitstekende tot het meest achteruitstekende deel van het vaartuig, inclusief uitstekende delen zoals (opgeklapte) boegspriet of waterstag en aangehangen roer;</text:p>
              </text:list-item>
              <text:list-item text:style-override="id1-3-2-2-1-3-7">
                <text:number>g.</text:number>
                <text:p text:style-name="al">
                <text:span text:style-name="nadrukondlijn">laag tarief</text:span>: een bedrag in de kolom laag tarief zoals weergegeven in de tabel van de bij deze regeling behorende bijlage;</text:p>
              </text:list-item>
              <text:list-item text:style-override="id1-3-2-2-1-3-8">
                <text:number>h.</text:number>
                <text:p text:style-name="al">
                <text:span text:style-name="nadrukondlijn">hoog tarief</text:span>: een bedrag in de kolom hoog tarief zoals weergegeven in de tabel van de bij deze regeling behorende bijlage;</text:p>
              </text:list-item>
              <text:list-item text:style-override="id1-3-2-2-1-3-9">
                <text:number>i.</text:number>
                <text:p text:style-name="al">
                <text:span text:style-name="nadrukondlijn">subsidieaanvrager / subsidieontvanger</text:span>: degene die op grond van deze regeling subsidie aanvraagt respectievelijk subsidie ontvangt;</text:p>
              </text:list-item>
              <text:list-item text:style-override="id1-3-2-2-1-3-10">
                <text:number>j.</text:number>
                <text:p text:style-name="al">museumhavencommissie: de door burgemeester en wethouders aangestelde commissie met deskundigen op het gebied van historische schepen die hen adviseert ten aanzien van het ligplaatsbeleid van de Oude Haven.</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wordt uitsluitend verstrekt aan eigenaren van historische schepen die in de gemeente Bunschoten een vaste ligplaats toegewezen hebben gekregen in de Museumhav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ten behoeve van:</text:p>
            <text:list text:style-name="id1-3-2-2-3-3">
              <text:list-item text:style-override="id1-3-2-2-3-3-1">
                <text:number>1.</text:number>
                <text:p text:style-name="al">historische schepen die geheel of nagenoeg geheel in originele staat verkeren en het silhouet van het vroegere bedrijfsmatige (vissers)vaartuig tonen; kleine afwijkingen die het silhouet niet aantasten zijn hierbij toegestaan;</text:p>
              </text:list-item>
              <text:list-item text:style-override="id1-3-2-2-3-3-2">
                <text:number>2.</text:number>
                <text:p text:style-name="al">historische schepen waarvan het originele silhouet, zoals dat aanwezig was toen de vaartuigen nog bedrijfsmatig voor het visserijbedrijf of loodsen in gebruik waren, is aangetast door één afwijking (opbouw of masten) maar die verder nagenoeg geheel in originele staat verkeren en waarbij die bedrijfsmatige functie nog voldoende herkenbaar is.</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Eigenaren van historische schepen die onder artikel 3 lid 1 vallen, worden met inachtneming van het in artikel 5 gestelde, per kalenderjaar een subsidie verstrekt die valt in het hoog tarief.</text:p>
              </text:list-item>
              <text:list-item text:style-override="id1-3-2-2-4-3">
                <text:number>2.</text:number>
                <text:p text:style-name="al">Eigenaren van historische schepen die onder artikel 3 lid 2 vallen, worden met in achtneming van het in artikel 5 gestelde, per kalenderjaar een subsidie verstrekt die valt in het laag tarief.</text:p>
              </text:list-item>
              <text:list-item text:style-override="id1-3-2-2-4-4">
                <text:number>3.</text:number>
                <text:p text:style-name="al">De hoogte van de subsidie is afhankelijk van de vastgestelde lengte in meters van het schip en is weergegeven in de tabel van de bij deze regeling behorende bijlage.</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
              <text:span text:style-name="nadrukondlijn">Vastgestelde lengte </text:span>
            </text:p>
                <text:p text:style-name="al">Eigenaren die subsidie aanvragen op grond van deze regeling moeten opgeven wat de lengte overall bedraagt van hun schip. Dit moet dezelfde lengte zijn als die gehanteerd wordt voor de toewijzing van een ligplaats op grond van de (Nadere regels) Verordening Oude Haven Spakenburg 2014 (Museumhaven). De lengte overall van het historisch schip kan bij controle gelijk gesteld worden met de vastgestelde lengte bij de vaststelling van de hoogte van de leges voor het innemen van de ligplaats op grond van de Verordening Havengeld Bunschoten.</text:p>
              </text:list-item>
              <text:list-item text:style-override="id1-3-2-2-5-3">
                <text:number>2.</text:number>
                <text:p text:style-name="al">
              <text:span text:style-name="nadrukondlijn">Staat van Onderhoud </text:span>
            </text:p>
                <text:p text:style-name="al">Historische schepen komen alleen voor subsidie in aanmerking wanneer zij in goede staat van onderhoud verkeren, dan wel wanneer zij in een restauratiefase verkeren. Dit naar het oordeel van burgemeester en wethouders.</text:p>
              </text:list-item>
              <text:list-item text:style-override="id1-3-2-2-5-4">
                <text:number>3.</text:number>
                <text:p text:style-name="al">
              <text:span text:style-name="nadrukondlijn">Vaste ligplaats</text:span>
            </text:p>
                <text:list text:style-name="id1-3-2-2-5-4-3">
                  <text:list-item text:style-override="id1-3-2-2-5-4-3-1">
                    <text:number>a.</text:number>
                    <text:p text:style-name="al">Historische schepen die langer dan twee maanden gebruik maken van een ligplaats elders kunnen, gedurende de gehele periode waarin zij van deze andere ligplaats gebruik maken, niet voor subsidie in aanmerking komen.</text:p>
                  </text:list-item>
                  <text:list-item text:style-override="id1-3-2-2-5-4-3-2">
                    <text:number>b.</text:number>
                    <text:p text:style-name="al">Historische schepen waarvan de ligplaats gedurende het jaar wordt opgezegd komen alleen voor subsidie in aanmerking voor de periode dat zij een ligplaats in hebben genomen in de Museumhaven.</text:p>
                  </text:list-item>
                </text:list>
              </text:list-item>
            </text:list>
          </text:section>
          <text:section text:name="artikel_id1-3-2-2-6" text:style-name="artikel">
            <text:p text:style-name="artikel_kop_titel"><text:span text:style-name="artikel_kop_label">Artikel</text:span> <text:span text:style-name="artikel_kop_nr">6</text:span> Verantwoordelijkheid, meldingsplicht, controle en naleving van deze regeling</text:p>
            <text:list text:style-name="id1-3-2-2-6-2">
              <text:list-item text:style-override="id1-3-2-2-6-2">
                <text:number>1.</text:number>
                <text:p text:style-name="al">Indien bij de aanvraag van de subsidie al bekend is dat niet aan de voorwaarden zoals vermeld onder Artikel 5 wordt voldaan, dan dient de subsidieaanvrager dit bij de aanvraag te vermelden.</text:p>
              </text:list-item>
              <text:list-item text:style-override="id1-3-2-2-6-3">
                <text:number>2.</text:number>
                <text:p text:style-name="al">Indien gedurende het jaar naar voren komt en/of blijkt dat om de een of andere reden niet aan de voorwaarden zoals vermeld onder Artikel 5 kan worden voldaan, dan dient dit door de subsidieontvanger zo spoedig mogelijk doch uiterlijk binnen 14 dagen na constatering daarvan gemeld te worden aan de gemeente.</text:p>
              </text:list-item>
              <text:list-item text:style-override="id1-3-2-2-6-4">
                <text:number>3.</text:number>
                <text:p text:style-name="al">Bij tijdige melding van hetgeen vermeld onder lid 2, indien het belang en doelstellingen van de Museumhaven daarbij gebaat zijn en ter beoordeling van burgemeester en wethouders kan er redelijkerwijs bekeken worden of er een tijdelijke uitzondering van de voorwaarden mogelijk is.</text:p>
              </text:list-item>
              <text:list-item text:style-override="id1-3-2-2-6-5">
                <text:number>4.</text:number>
                <text:p text:style-name="al">Er zal actief en steeksproefsgewijs gecontroleerd worden op een correcte naleving van de voorwaarden zoals vermeld in deze regeling. Indien een subsidieontvanger onderworpen wordt aan een controle verplicht die zich mee te werken en desgevraagd relevante gegevens te overleggen.</text:p>
              </text:list-item>
            </text:list>
          </text:section>
          <text:section text:name="artikel_id1-3-2-2-7" text:style-name="artikel">
            <text:p text:style-name="artikel_kop_titel"><text:span text:style-name="artikel_kop_label">Artikel</text:span> <text:span text:style-name="artikel_kop_nr">7</text:span> procedurebepaling</text:p>
            <text:list text:style-name="id1-3-2-2-7-2">
              <text:list-item text:style-override="id1-3-2-2-7-2">
                <text:number>1.</text:number>
                <text:p text:style-name="al">Een aanvraag om subsidie op grond van deze regeling dient door ons te zijn ontvangen <text:span text:style-name="nadrukondlijn">vóór 1 december voorafgaand aan het kalenderjaar</text:span> waarop de aanvraag betrekking heeft gerekend vanaf het jaar 2019 in afwijking van artikel 6, eerste lid van de Algemene subsidieverordening.</text:p>
              </text:list-item>
              <text:list-item text:style-override="id1-3-2-2-7-3">
                <text:number>2.</text:number>
                <text:p text:style-name="al">Voor eigenaren van schepen die gedurende het subsidiejaar een ligplaats krijgen toegewezen in de Museumhaven is het mogelijk om in afwijking van het gestelde in lid 1 en lid 2 gedurende het gehele subsidiejaar subsidie op grond van deze regeling aan te vragen.</text:p>
              </text:list-item>
              <text:list-item text:style-override="id1-3-2-2-7-4">
                <text:number>3.</text:number>
                <text:p text:style-name="al">De beslissing op de aanvraag om subsidie wordt voor 1 maart van kalenderjaar waarop de aanvraag betrekking heeft bekend gemaakt in afwijking van artikel 7 tweede lid van de Algemene subsidieverordening.</text:p>
              </text:list-item>
              <text:list-item text:style-override="id1-3-2-2-7-5">
                <text:number>4.</text:number>
                <text:p text:style-name="al">Conform artikel 15 lid 1 sub a van de Algemene subsidieverordening wordt de subsidie direct vastgesteld.</text:p>
              </text:list-item>
              <text:list-item text:style-override="id1-3-2-2-7-6">
                <text:number>5.</text:number>
                <text:p text:style-name="al">Burgemeester en wethouders kunnen een (digitaal) formulier vaststellen voor de aanvraag van de subsidie en voor het melden van een wijziging op grond van deze regeling. De op de formulieren gevraagde informatie dient door de subsidieaanvrager en/of subsidieontvanger te worden verstrekt.</text:p>
              </text:list-item>
              <text:list-item text:style-override="id1-3-2-2-7-7">
                <text:number>6.</text:number>
                <text:p text:style-name="al">De eerste keer dat voor een schip subsidie aangevraagd wordt, moet door de subsidieaanvrager voldoende gegevens worden verstrekken om te beoordelen of een vaartuig voor subsidie op grond van deze regeling in aanmerking komt.</text:p>
              </text:list-item>
              <text:list-item text:style-override="id1-3-2-2-7-8">
                <text:number>7.</text:number>
                <text:p text:style-name="al">De subsidievaststelling wordt, na vaststelling, indien blijkt dat gedurende de periode waarvoor de subsidie is verstrekt niet aan de voorwaarden onder artikel 5 is voldaan, ambtshalve achteraf gewijzigd of ingetrokken conform artikelen 4:47 en 4:49 van de Awb.</text:p>
              </text:list-item>
              <text:list-item text:style-override="id1-3-2-2-7-9">
                <text:number>8.</text:number>
                <text:p text:style-name="al">In het geval dat lid 7 van toepassing is wordt eventueel onverschuldigd uitbetaalde subsidie teruggevorderd conform artikel 4:57 van de Awb.</text:p>
              </text:list-item>
              <text:list-item text:style-override="id1-3-2-2-7-10">
                <text:number>9.</text:number>
                <text:p text:style-name="al">Ter beoordeling van burgemeester en wethouders kan de Museumhavencommissie om advies gevraagd worden in geval van onduidelijkheden of grensgevallen bij de beoordeling of een schip in aanmerking komt voor subsidie op grond van artikel 3. Dit advies moet de Museumhavencommissie, op basis van haar deskundigheid, als de letter van de nadere regel geen uitkomst biedt, uitbrengen in de context van de geest van het geldende beleid en deze regeling.</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22 november 2018.</text:p>
              </text:list-item>
              <text:list-item text:style-override="id1-3-2-2-8-3">
                <text:number>2.</text:number>
                <text:p text:style-name="al">De regeling wordt aangehaald als: Nadere regel subsidie Historisch Aanzien Museumhaven 2014.</text:p>
              </text:list-item>
            </text:list>
            <text:p text:style-name="al"/>
          </text:section>
        </text:section>
        <text:section text:name="regeling-sluiting_id1-3-2-3" text:style-name="regeling-sluiting">
          <text:section text:name="gegeven_id1-3-2-3-1" text:style-name="gegeven">
            <text:p text:style-name="dagtekening">
            <text:span text:style-name="plaats">Bunschoten-Spakenburg,</text:span>
            <text:span text:style-name="datum">21 november 2018 </text:span>
          </text:p>
          </text:section>
          <text:section text:name="ondertekening_id1-3-2-3-2">
            <text:p><text:span text:style-name="deze">Burgemeester en wethouders, </text:span></text:p>
            <text:p><text:span text:style-name="ondertekening_naam">
            <text:span text:style-name="voornaam">drs. J.F.H.</text:span>
            <text:span text:style-name="achternaam">Jennekens</text:span>
          </text:span></text:p>
            <text:p><text:span text:style-name="functie">secretaris</text:span></text:p>
          </text:section>
          <text:section text:name="ondertekening_id1-3-2-3-3">
            <text:p><text:span text:style-name="ondertekening_naam">
            <text:span text:style-name="voornaam">M. van de</text:span>
            <text:span text:style-name="achternaam">Groep </text:span>
          </text:span></text:p>
            <text:p><text:span text:style-name="functie"> burgemeester </text:span></text:p>
          </text:section>
        </text:section>
        <text:section text:name="bijlage_id1-3-2-4" text:style-name="bijlage">
          <text:p text:style-name="bijlage_top"/>
          <text:p text:style-name="hoofdstuk_kop"><text:span text:style-name="label">Bijlage</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Tabel subsidiebedrag per lengte historisch schip</text:span>
                  </text:p>
                </table:table-cell>
              </table:table-row>
              <table:table-row table:style-name="row">
                <table:table-cell table:style-name="cell_frame_all" table:number-rows-spanned="1" table:number-columns-spanned="2">
                  <text:p text:style-name="table_al"> Subsidiejaar</text:p>
                </table:table-cell>
                <table:table-cell table:style-name="cell_frame_all" table:number-rows-spanned="1" table:number-columns-spanned="2">
                  <text:p text:style-name="table_al">2019</text:p>
                </table:table-cell>
                <table:table-cell table:style-name="cell_frame_all" table:number-rows-spanned="1" table:number-columns-spanned="2">
                  <text:p text:style-name="table_al">2020 en later</text:p>
                </table:table-cell>
              </table:table-row>
              <table:table-row table:style-name="row">
                <table:table-cell table:style-name="cell_frame_all" table:number-rows-spanned="1" table:number-columns-spanned="2">
                  <text:p text:style-name="table_al">
                    <text:span text:style-name="nadrukvet">Lengte in meters</text:span>
                  </text:p>
                </table:table-cell>
                <table:table-cell table:style-name="cell_frame_all" table:number-rows-spanned="1" table:number-columns-spanned="1">
                  <text:p text:style-name="table_al">
                    <text:span text:style-name="nadrukvet">laag tarief</text:span>
                  </text:p>
                </table:table-cell>
                <table:table-cell table:style-name="cell_frame_all" table:number-rows-spanned="1" table:number-columns-spanned="1">
                  <text:p text:style-name="table_al">
                    <text:span text:style-name="nadrukvet">hoog tarie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roter dan</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39</text:p>
                </table:table-cell>
                <table:table-cell table:style-name="cell_frame_all" table:number-rows-spanned="1" table:number-columns-spanned="1">
                  <text:p text:style-name="table_al">€ 197</text:p>
                </table:table-cell>
                <table:table-cell table:style-name="cell_frame_all" table:number-rows-spanned="14" table:number-columns-spanned="2">
                  <text:p text:style-name="table_al">Vanaf dit jaar vindt er jaarlijks indexatie plaats van het bedrag van het voorgaand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88</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4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32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269</text:p>
                </table:table-cell>
                <table:table-cell table:style-name="cell_frame_all" table:number-rows-spanned="1" table:number-columns-spanned="1">
                  <text:p text:style-name="table_al">€ 44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479</text:p>
                </table:table-cell>
                <table:table-cell table:style-name="cell_frame_all" table:number-rows-spanned="1" table:number-columns-spanned="1">
                  <text:p text:style-name="table_al">€ 67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541</text:p>
                </table:table-cell>
                <table:table-cell table:style-name="cell_frame_all" table:number-rows-spanned="1" table:number-columns-spanned="1">
                  <text:p text:style-name="table_al">€ 76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639</text:p>
                </table:table-cell>
                <table:table-cell table:style-name="cell_frame_all" table:number-rows-spanned="1" table:number-columns-spanned="1">
                  <text:p text:style-name="table_al">€ 88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 1.17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1.121</text:p>
                </table:table-cell>
                <table:table-cell table:style-name="cell_frame_all" table:number-rows-spanned="1" table:number-columns-spanned="1">
                  <text:p text:style-name="table_al">€ 1.41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1.309</text:p>
                </table:table-cell>
                <table:table-cell table:style-name="cell_frame_all" table:number-rows-spanned="1" table:number-columns-spanned="1">
                  <text:p text:style-name="table_al">€ 1.62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1.464</text:p>
                </table:table-cell>
                <table:table-cell table:style-name="cell_frame_all" table:number-rows-spanned="1" table:number-columns-spanned="1">
                  <text:p text:style-name="table_al">€ 1.80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96</text:p>
                </table:table-cell>
                <table:table-cell table:style-name="cell_frame_all" table:number-rows-spanned="1" table:number-columns-spanned="1">
                  <text:p text:style-name="table_al">€ 119</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921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1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1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Subsidie Historisch Aanzien Museumhaven 2014 (2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219</meta:user-defined>
    <meta:user-defined meta:name="OVERHEIDop.GmbID/DC.identifier">gmb-2018-279219</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Bunschoten</meta:user-defined>
    <meta:user-defined meta:name="DC.source">;http://decentrale.regelgeving.overheid.nl/cvdr/xhtmloutput/actueel/Bunschoten/CVDR64168.html</meta:user-defined>
    <meta:user-defined meta:name="DCTERMS.alternative">Nadere regel Subsidie Historisch Aanzien Museumhaven 2014 (2e wijziging)</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12-25</meta:user-defined>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betreftRegeling">CVDR618442_1</meta:user-defined>
    <meta:user-defined meta:name="OVERHEIDop.versieInformatie"/>
  </office:meta>
</office:document-meta>
</file>