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izersbaan 7 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18 een sloopmelding ontvangen en geaccepteerd voor het slopen van tuinbouwkassen op locatie Keizersbaan 7 A te Kessel. De melding is geregistreerd onder zaaknummer 135503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921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izersbaan 7 A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18</meta:user-defined>
    <meta:user-defined meta:name="OVERHEIDop.GmbID/DC.identifier">gmb-2018-27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PX 7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263.31 368989.76</meta:user-defined>
    <meta:user-defined meta:name="OVERHEIDop.versieInformatie"/>
  </office:meta>
</office:document-meta>
</file>