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Alfred Koo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Alfred Kookt</text:p>
            <text:p text:style-name="tussenkopcur">Locatie:    Kapelstraat 2 in Apeldoorn</text:p>
            <text:p text:style-name="tussenkopcur">Reden vergunning:   nieuwe ondernemer</text:p>
            <text:p text:style-name="tussenkopcur">Datum vergunning:   14 december 2018</text:p>
            <text:p text:style-name="tussenkopcur">Vergunningnummer:  D/6032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21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Alfred Koo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16</meta:user-defined>
    <meta:user-defined meta:name="OVERHEIDop.GmbID/DC.identifier">gmb-2018-279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2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5 469889</meta:user-defined>
    <meta:user-defined meta:name="OVERHEIDop.versieInformatie"/>
  </office:meta>
</office:document-meta>
</file>