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Modulaire Gemeenschappelijke Regeling Sociaal Domein Centraal Gelderland</text:p>
      <text:section text:name="regeling_id1-3-2" text:style-name="regeling">
        <text:section text:name="aanhef_id1-3-2-1" text:style-name="aanhef">
          <text:section text:name="preambule_id1-3-2-1-1" text:style-name="preambule">
            <text:p text:style-name="al">Het college van burgemeester en wethouders van de gemeente Rheden en de burgemeester van de gemeente Rheden (ieder voor zover het zijn/haar bevoegdheid betreft); </text:p>
            <text:p text:style-name="al">gelezen het voorstel d.d. 12 januari 2018;</text:p>
            <text:p text:style-name="al">gelet op artikel 160, eerste lid, aanhef en sub e en artikel 171 van de Gemeentewet en de bepalingen van afdeling 10.1.1 van de Algemene wet bestuursrecht (hierna: Awb);</text:p>
            <text:p text:style-name="al"/>
            <text:p text:style-name="al">b e s l u i t :</text:p>
            <text:p text:style-name="al"/>
            <text:p text:style-name="al">tot vaststelling van het <text:span text:style-name="nadrukvet">Mandaatbesluit Modulaire Gemeenschappelijke Regeling </text:span><text:span text:style-name="nadrukvet">Sociaal D</text:span><text:span text:style-name="nadrukvet">omein Centraal Geld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Mandaat: de bevoegdheid om in naam van een bestuursorgaan besluiten te nemen.</text:p>
            <text:p text:style-name="al">Volmacht: de toestemming tot het verrichten van privaatrechtelijke rechtshandelingen in naam van de gemeente.</text:p>
            <text:p text:style-name="al">Machtiging: de toestemming tot het verrichten van handelingen die noch een besluit, noch een privaatrechtelijke rechtshandeling zijn.</text:p>
          </text:section>
          <text:section text:name="artikel_id1-3-2-2-2" text:style-name="artikel">
            <text:p text:style-name="artikel_kop_titel"><text:span text:style-name="artikel_kop_label">Artikel</text:span> <text:span text:style-name="artikel_kop_nr">2</text:span> Samenwerkingsmodule Inkoop</text:p>
            <text:list text:style-name="id1-3-2-2-2-2">
              <text:list-item text:style-override="id1-3-2-2-2-2">
                <text:number>1.</text:number>
                <text:p text:style-name="al">Het college verleent mandaat aan het dagelijks bestuur van de Modulaire Gemeenschappelijke Regeling Sociaal Domein Centraal Gelderland tot het uitoefenen van alle bevoegdheden die nodig zijn om aan de geldende dienstverleningsovereenkomst voor de module Inkoop uitvoering te kunnen geven. Tot deze bevoegdheden behoren in ieder geval de in artikel 1 sub 2 genoemde bevoegdheden.</text:p>
              </text:list-item>
              <text:list-item text:style-override="id1-3-2-2-2-3">
                <text:number>2.</text:number>
                <text:p text:style-name="al">Binnen de samenwerkingsmodule Inkoop worden de onderstaande inkoophandelingen verricht:</text:p>
                <text:list text:style-name="id1-3-2-2-2-3-3">
                  <text:list-item text:style-override="id1-3-2-2-2-3-3-1">
                    <text:number>a.</text:number>
                    <text:p text:style-name="al">
                  <text:span text:style-name="nadrukcur">Inkoop</text:span>: het adviseren, begeleiden, vakinhoudelijk bijdragen aan het proces van inkoop en aanbesteding en het daadwerkelijk inkopen, met als doelstelling het contracteren van leveranciers op basis van doel- en rechtmatige afspraken.</text:p>
                  </text:list-item>
                  <text:list-item text:style-override="id1-3-2-2-2-3-3-2">
                    <text:number>b.</text:number>
                    <text:p text:style-name="al">
                  <text:span text:style-name="nadrukcur">Contractmanagement</text:span>: het aangaan en onderhouden van een professionele relatie met contractpartners en het toezien op de voortgang van de contractafspraken.</text:p>
                  </text:list-item>
                  <text:list-item text:style-override="id1-3-2-2-2-3-3-3">
                    <text:number>c.</text:number>
                    <text:p text:style-name="al">
                  <text:span text:style-name="nadrukcur">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text:p>
                  </text:list-item>
                  <text:list-item text:style-override="id1-3-2-2-2-3-3-4">
                    <text:number>d.</text:number>
                    <text:p text:style-name="al">Onderdeel van de diensten zoals genoemd onder a, b en c zijn <text:span text:style-name="nadrukcur">Projecten</text:span>: naast de reeds genoemde projecten met betrekking tot percelen/submodules worden op basis van vraag/behoefte vanuit de gemeente(n) themagerichte projecten opgestart. Ieder project wordt als apart project opgestart met een project- en dekkingsvoorstel. Resultaten uit de projecten worden o.a. gebruikt voor de diensten zoals genoemd onder a, b of c.</text:p>
                  </text:list-item>
                </text:list>
              </text:list-item>
            </text:list>
          </text:section>
          <text:section text:name="artikel_id1-3-2-2-3" text:style-name="artikel">
            <text:p text:style-name="artikel_kop_titel"><text:span text:style-name="artikel_kop_label">Artikel</text:span> <text:span text:style-name="artikel_kop_nr">3</text:span> Samenwerkingsmodule Onderwijszaken </text:p>
            <text:list text:style-name="id1-3-2-2-3-2">
              <text:list-item text:style-override="id1-3-2-2-3-2">
                <text:number>1.</text:number>
                <text:p text:style-name="al">Het college verleent mandaat aan het dagelijks bestuur van de Modulaire Gemeenschappelijke Regeling Sociaal Domein Centraal Gelderland tot:</text:p>
                <text:list text:style-name="id1-3-2-2-3-2-3">
                  <text:list-item text:style-override="id1-3-2-2-3-2-3-1">
                    <text:number>a.</text:number>
                    <text:p text:style-name="al">het uitoefenen van alle bevoegdheden die volgens de Leerplichtwet 1969 aan het college toekomen; en </text:p>
                  </text:list-item>
                  <text:list-item text:style-override="id1-3-2-2-3-2-3-2">
                    <text:number>b.</text:number>
                    <text:p text:style-name="al">het uitoefenen van alle bevoegdheden die volgens de Wet educatie en beroepsonderwijs (WEB), Wet op de expertisecentra (WEC) en Wet op het voortgezet onderwijs (WVO) inzake de Regionale Meld- en Coördinatiefunctie (RMC-functie) aan het college toekomen; en</text:p>
                  </text:list-item>
                  <text:list-item text:style-override="id1-3-2-2-3-2-3-3">
                    <text:number>c.</text:number>
                    <text:p text:style-name="al">het opleggen, opschorten van de looptijd, opheffen of vermindering van een last onder dwangsom op grond van afdeling 5.3.2 van de Algemene wet bestuursrecht jo artikel 125 van de Gemeentewet, voor zover dit strekt tot handhaving van de Leerplichtwet 1969 betreffende zogenaamd 'absoluut verzuim'; en</text:p>
                  </text:list-item>
                  <text:list-item text:style-override="id1-3-2-2-3-2-3-4">
                    <text:number>d.</text:number>
                    <text:p text:style-name="al">het invorderen van de dwangsom als bedoeld in artikel 5:37 eerste en tweede lid, van de Awb, alsmede het besluiten tot restitutie van teveel betaalde dwangsombedragen of vermindering van het inningsbedrag vanwege verjaring van de invorderingsbevoegdheid op grond van de Awb.</text:p>
                  </text:list-item>
                </text:list>
              </text:list-item>
              <text:list-item text:style-override="id1-3-2-2-3-3">
                <text:number>2.</text:number>
                <text:p text:style-name="al">Het college c.q. de burgemeester machtigt het dagelijks bestuur c.q. de voorzitter van de Modulaire Gemeenschappelijke Regeling Sociaal Domein Centraal Gelderland tot het verrichten van alle handelingen die voortvloeien uit de Leerplichtwet 1969 en de WEB, WEC en WVO inzake de RMC-functie voor zover deze aan het college toekomen.</text:p>
              </text:list-item>
            </text:list>
          </text:section>
          <text:section text:name="artikel_id1-3-2-2-4" text:style-name="artikel">
            <text:p text:style-name="artikel_kop_titel"><text:span text:style-name="artikel_kop_label">Artikel</text:span> <text:span text:style-name="artikel_kop_nr">4</text:span> Samenwerkingsmodule Werkgeversservicepunt </text:p>
            <text:list text:style-name="id1-3-2-2-4-2">
              <text:list-item text:style-override="id1-3-2-2-4-2">
                <text:number>1.</text:number>
                <text:p text:style-name="al">Het college verleent mandaat aan het dagelijks bestuur van de Modulaire Gemeenschappelijke Regeling Sociaal Domein Centraal Gelderland tot:</text:p>
                <text:list text:style-name="id1-3-2-2-4-2-3">
                  <text:list-item text:style-override="id1-3-2-2-4-2-3-1">
                    <text:number>a.</text:number>
                    <text:p text:style-name="al">het uitoefenen van alle bevoegdheden die op grond van de Participatiewet en de Wet Banenafspraak betrekking hebben op het plaatsen bij werkgevers van werkzoekenden die behoren tot de volgende doelgroepen:</text:p>
                    <text:list text:style-name="id1-3-2-2-4-2-3-1-3">
                      <text:list-item text:style-override="id1-3-2-2-4-2-3-1-3-1">
                        <text:number>-</text:number>
                        <text:p text:style-name="al">kwetsbare werkzoekenden (Participatiewet, Wet banenafspraak);</text:p>
                      </text:list-item>
                      <text:list-item text:style-override="id1-3-2-2-4-2-3-1-3-2">
                        <text:number>-</text:number>
                        <text:p text:style-name="al">WW-intensieve dienstverlening (50+’ers, jongeren (actieplan werkloosheid) en de WW’ers die vallen onder de Wet Passend Werkaanbod (PaWa));</text:p>
                      </text:list-item>
                    </text:list>
                  </text:list-item>
                  <text:list-item text:style-override="id1-3-2-2-4-2-3-2">
                    <text:number>b.</text:number>
                    <text:p text:style-name="al">het opbouwen en onderhouden van kennis over de onder a genoemde werkzoekenden en de eisen die door werkgevers aan deze werkzoekenden worden gesteld;</text:p>
                  </text:list-item>
                  <text:list-item text:style-override="id1-3-2-2-4-2-3-3">
                    <text:number>c.</text:number>
                    <text:p text:style-name="al">onderzoeken van de vraag van werkgevers en (waar mogelijk) ombuigen van die vraag ten behoeve van de doelgroepen.</text:p>
                  </text:list-item>
                </text:list>
              </text:list-item>
              <text:list-item text:style-override="id1-3-2-2-4-3">
                <text:number>2.</text:number>
                <text:p text:style-name="al">Het college c.q. de burgemeester machtigt het dagelijks bestuur c.q. de voorzitter van de Modulaire Gemeenschappelijke Regeling Sociaal Domein Centraal Gelderland tot het uitoefenen van alle bevoegdheden die nodig zijn om de geldende dienstverleningsovereenkomst voor de module Werkgeversservicepunt uitvoering te kunnen geven.</text:p>
              </text:list-item>
            </text:list>
          </text:section>
          <text:section text:name="artikel_id1-3-2-2-5" text:style-name="artikel">
            <text:p text:style-name="artikel_kop_titel"><text:span text:style-name="artikel_kop_label">Artikel</text:span> <text:span text:style-name="artikel_kop_nr">5</text:span> Algemeen</text:p>
            <text:list text:style-name="id1-3-2-2-5-2">
              <text:list-item text:style-override="id1-3-2-2-5-2">
                <text:number>1.</text:number>
                <text:p text:style-name="al">Het dagelijks bestuur kan ter uitoefening van een aan hem gemandateerde bevoegdheid ondermandaat verlenen.</text:p>
              </text:list-item>
              <text:list-item text:style-override="id1-3-2-2-5-3">
                <text:number>2.</text:number>
                <text:p text:style-name="al">Het bepaalde in dit besluit is van overeenkomstige toepassing op het verlenen van een volmacht aan de voorzitter tot het verrichten van privaatrechtelijke rechtshandelingen, of machtiging tot het verrichten van handelingen die noch een besluit, noch een privaatrechtelijke rechtshandeling zijn.</text:p>
              </text:list-item>
              <text:list-item text:style-override="id1-3-2-2-5-4">
                <text:number>3.</text:number>
                <text:p text:style-name="al">Het dagelijks bestuur of de voorzitter legt het mandaat terug bij het college of de burgemeester van de gemeente Rheden wanneer een beslissing in mandaat:</text:p>
                <text:list text:style-name="id1-3-2-2-5-4-3">
                  <text:list-item text:style-override="id1-3-2-2-5-4-3-1">
                    <text:number>a.</text:number>
                    <text:p text:style-name="al">zou leiden tot afwijking of aanvulling van een eerder vastgestelde gedragslijn of beleidslijn; of</text:p>
                  </text:list-item>
                  <text:list-item text:style-override="id1-3-2-2-5-4-3-2">
                    <text:number>b.</text:number>
                    <text:p text:style-name="al">politiek of bestuurlijk gevoelige zaken betreft, waarvan kennisneming en afdoening door het bestuursorgaan gewenst is; of</text:p>
                  </text:list-item>
                  <text:list-item text:style-override="id1-3-2-2-5-4-3-3">
                    <text:number>c.</text:number>
                    <text:p text:style-name="al">zou leiden tot financiële gevolgen die niet zijn gedekt in een begrotingspost; of</text:p>
                  </text:list-item>
                  <text:list-item text:style-override="id1-3-2-2-5-4-3-4">
                    <text:number>d.</text:number>
                    <text:p text:style-name="al">afwijkt van interne of externe adviezen; of</text:p>
                  </text:list-item>
                  <text:list-item text:style-override="id1-3-2-2-5-4-3-5">
                    <text:number>e.</text:number>
                    <text:p text:style-name="al">naar verwachting (forse) precedentwerking zal (kunnen) hebben.</text:p>
                  </text:list-item>
                </text:list>
              </text:list-item>
              <text:list-item text:style-override="id1-3-2-2-5-5">
                <text:number>4.</text:number>
                <text:p text:style-name="al">Dit besluit treedt in werking met ingang van 1 januari 2018. </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12 januari 2018.</text:span></text:p>
            <text:p><text:span text:style-name="functie">De Steeg, 12 januari 2018</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2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Modulaire Gemeenschappelijke Regeling Sociaal Domein Centraal Gel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13</meta:user-defined>
    <meta:user-defined meta:name="OVERHEIDop.GmbID/DC.identifier">gmb-2018-2792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artikel 160, eerste lid, van de Gemeentewet;1.0:c:BWBR0005416&amp;artikel=160&amp;lid=1&amp;g=2018-09-19</meta:user-defined>
    <meta:user-defined meta:name="DC.source">artikel 171 van de Gemeentewet;1.0:c:BWBR0005416&amp;artikel=171&amp;g=2018-09-19</meta:user-defined>
    <meta:user-defined meta:name="DC.source">afdeling 10.1.1 van de Algemene wet bestuursrecht;1.0:c:BWBR0005537&amp;afdeling=10.1.1&amp;g=2018-11-09</meta:user-defined>
    <meta:user-defined meta:name="DCTERMS.alternative">Mandaatbesluit Modulaire Gemeenschappelijke Regeling Sociaal Domein Centraal Gelderland</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12-28</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18441_1</meta:user-defined>
    <meta:user-defined meta:name="OVERHEIDop.versieInformatie"/>
  </office:meta>
</office:document-meta>
</file>